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7.399cm" fo:margin-left="-0.199cm" style:page-number="1" table:align="left" style:writing-mode="lr-tb"/>
    </style:style>
    <style:style style:name="Tabella1.A" style:family="table-column">
      <style:table-column-properties style:column-width="4.36cm"/>
    </style:style>
    <style:style style:name="Tabella1.B" style:family="table-column">
      <style:table-column-properties style:column-width="5.332cm"/>
    </style:style>
    <style:style style:name="Tabella1.C" style:family="table-column">
      <style:table-column-properties style:column-width="7.706cm"/>
    </style:style>
    <style:style style:name="Tabella1.1" style:family="table-row">
      <style:table-row-properties style:min-row-height="1.817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1.C1"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Tabella1.2" style:family="table-row">
      <style:table-row-properties style:min-row-height="0.639cm" fo:keep-together="auto"/>
    </style:style>
    <style:style style:name="Tabella1.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C2"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ella1.3" style:family="table-row">
      <style:table-row-properties style:min-row-height="5.888cm" fo:keep-together="auto"/>
    </style:style>
    <style:style style:name="Tabel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 style:family="table">
      <style:table-properties style:width="17.381cm" fo:margin-left="-0.191cm" table:align="left" style:writing-mode="lr-tb"/>
    </style:style>
    <style:style style:name="Tabella2.A" style:family="table-column">
      <style:table-column-properties style:column-width="17.381cm"/>
    </style:style>
    <style:style style:name="Tabella2.1" style:family="table-row">
      <style:table-row-properties style:min-row-height="0.591cm"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3" style:family="table">
      <style:table-properties style:width="17.205cm" fo:margin-left="-0.199cm" table:align="left" style:writing-mode="lr-tb"/>
    </style:style>
    <style:style style:name="Tabella3.A" style:family="table-column">
      <style:table-column-properties style:column-width="17.205cm"/>
    </style:style>
    <style:style style:name="Tabella3.1" style:family="table-row">
      <style:table-row-properties style:min-row-height="1.021cm" fo:keep-together="auto"/>
    </style:style>
    <style:style style:name="Tabella3.A1"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Tabella3.2" style:family="table-row">
      <style:table-row-properties style:min-row-height="0.661cm" fo:keep-together="auto"/>
    </style:style>
    <style:style style:name="Tabella3.A2" style:family="table-cell">
      <style:table-cell-properties style:vertical-align="bottom" fo:padding-left="0.191cm" fo:padding-right="0.191cm" fo:padding-top="0cm" fo:padding-bottom="0cm" fo:border-left="0.5pt solid #000000" fo:border-right="0.5pt solid #000000" fo:border-top="none" fo:border-bottom="none" style:writing-mode="lr-tb"/>
    </style:style>
    <style:style style:name="Tabella3.3" style:family="table-row">
      <style:table-row-properties style:min-row-height="0.885cm" fo:keep-together="auto"/>
    </style:style>
    <style:style style:name="Tabella3.A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a4" style:family="table">
      <style:table-properties style:width="17.399cm" fo:margin-left="-0.199cm" table:align="left" style:writing-mode="lr-tb"/>
    </style:style>
    <style:style style:name="Tabella4.A" style:family="table-column">
      <style:table-column-properties style:column-width="17.399cm"/>
    </style:style>
    <style:style style:name="Tabella4.1" style:family="table-row">
      <style:table-row-properties style:min-row-height="8.214cm" fo:keep-together="auto"/>
    </style:style>
    <style:style style:name="Tabella4.A1" style:family="table-cell">
      <style:table-cell-properties style:vertical-align="middle" fo:padding-left="0.191cm" fo:padding-right="0.191cm" fo:padding-top="0cm" fo:padding-bottom="0cm" fo:border="0.5pt solid #000000" style:writing-mode="lr-tb"/>
    </style:style>
    <style:style style:name="Tabella5" style:family="table">
      <style:table-properties style:width="17.265cm" fo:margin-left="-0.199cm" table:align="left" style:writing-mode="lr-tb"/>
    </style:style>
    <style:style style:name="Tabella5.A" style:family="table-column">
      <style:table-column-properties style:column-width="17.265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205cm" fo:margin-left="-0.199cm" table:align="left" style:writing-mode="lr-tb"/>
    </style:style>
    <style:style style:name="Tabella6.A" style:family="table-column">
      <style:table-column-properties style:column-width="3.441cm"/>
    </style:style>
    <style:style style:name="Tabella6.B" style:family="table-column">
      <style:table-column-properties style:column-width="1.912cm"/>
    </style:style>
    <style:style style:name="Tabella6.C" style:family="table-column">
      <style:table-column-properties style:column-width="1.588cm"/>
    </style:style>
    <style:style style:name="Tabella6.D" style:family="table-column">
      <style:table-column-properties style:column-width="1.27cm"/>
    </style:style>
    <style:style style:name="Tabella6.F" style:family="table-column">
      <style:table-column-properties style:column-width="1.203cm"/>
    </style:style>
    <style:style style:name="Tabella6.G" style:family="table-column">
      <style:table-column-properties style:column-width="0.265cm"/>
    </style:style>
    <style:style style:name="Tabella6.H" style:family="table-column">
      <style:table-column-properties style:column-width="0.938cm"/>
    </style:style>
    <style:style style:name="Tabella6.I" style:family="table-column">
      <style:table-column-properties style:column-width="0.452cm"/>
    </style:style>
    <style:style style:name="Tabella6.J" style:family="table-column">
      <style:table-column-properties style:column-width="0.723cm"/>
    </style:style>
    <style:style style:name="Tabella6.K" style:family="table-column">
      <style:table-column-properties style:column-width="0.804cm"/>
    </style:style>
    <style:style style:name="Tabella6.L" style:family="table-column">
      <style:table-column-properties style:column-width="0.356cm"/>
    </style:style>
    <style:style style:name="Tabella6.M" style:family="table-column">
      <style:table-column-properties style:column-width="0.049cm"/>
    </style:style>
    <style:style style:name="Tabella6.N" style:family="table-column">
      <style:table-column-properties style:column-width="0.903cm"/>
    </style:style>
    <style:style style:name="Tabella6.O" style:family="table-column">
      <style:table-column-properties style:column-width="0.3cm"/>
    </style:style>
    <style:style style:name="Tabella6.P" style:family="table-column">
      <style:table-column-properties style:column-width="1.73cm"/>
    </style:style>
    <style:style style:name="Tabella6.1" style:family="table-row">
      <style:table-row-properties style:min-row-height="0.885cm" fo:keep-together="auto"/>
    </style:style>
    <style:style style:name="Tabella6.A1"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Tabella6.A2"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6.B2" style:family="table-cell">
      <style:table-cell-properties style:vertical-align="bottom" fo:padding-left="0.191cm" fo:padding-right="0.191cm" fo:padding-top="0cm" fo:padding-bottom="0cm" fo:border="none" style:writing-mode="lr-tb"/>
    </style:style>
    <style:style style:name="Tabella6.O2"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6.3" style:family="table-row">
      <style:table-row-properties style:min-row-height="0.924cm" fo:keep-together="auto"/>
    </style:style>
    <style:style style:name="Tabella6.4" style:family="table-row">
      <style:table-row-properties style:min-row-height="1.005cm" fo:keep-together="auto"/>
    </style:style>
    <style:style style:name="Tabella6.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6.F4" style:family="table-cell">
      <style:table-cell-properties style:vertical-align="bottom" fo:padding-left="0.191cm" fo:padding-right="0.191cm" fo:padding-top="0cm" fo:padding-bottom="0cm" fo:border-left="none" fo:border-right="0.5pt solid #000000" fo:border-top="none" fo:border-bottom="0.5pt solid #c0c0c0" style:writing-mode="lr-tb"/>
    </style:style>
    <style:style style:name="Tabella6.5" style:family="table-row">
      <style:table-row-properties style:min-row-height="0.714cm" fo:keep-together="auto"/>
    </style:style>
    <style:style style:name="Tabella6.F5" style:family="table-cell">
      <style:table-cell-properties style:vertical-align="bottom" fo:padding-left="0.191cm" fo:padding-right="0.191cm" fo:padding-top="0cm" fo:padding-bottom="0cm" fo:border-left="0.5pt solid #c0c0c0" fo:border-right="none" fo:border-top="0.5pt solid #c0c0c0" fo:border-bottom="none" style:writing-mode="lr-tb"/>
    </style:style>
    <style:style style:name="Tabella6.G5" style:family="table-cell">
      <style:table-cell-properties style:vertical-align="bottom" fo:padding-left="0.191cm" fo:padding-right="0.191cm" fo:padding-top="0cm" fo:padding-bottom="0cm" fo:border-left="none" fo:border-right="none" fo:border-top="0.5pt solid #c0c0c0" fo:border-bottom="none" style:writing-mode="lr-tb"/>
    </style:style>
    <style:style style:name="Tabella6.P5" style:family="table-cell">
      <style:table-cell-properties style:vertical-align="bottom" fo:padding-left="0.191cm" fo:padding-right="0.191cm" fo:padding-top="0cm" fo:padding-bottom="0cm" fo:border-left="none" fo:border-right="0.5pt solid #000000" fo:border-top="0.5pt solid #c0c0c0" fo:border-bottom="none" style:writing-mode="lr-tb"/>
    </style:style>
    <style:style style:name="Tabella6.6" style:family="table-row">
      <style:table-row-properties style:min-row-height="2.667cm" fo:keep-together="auto"/>
    </style:style>
    <style:style style:name="Tabella6.A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la6.B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6.E6"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la7" style:family="table">
      <style:table-properties style:width="17.265cm" fo:margin-left="-0.199cm" table:align="left" style:writing-mode="lr-tb"/>
    </style:style>
    <style:style style:name="Tabella7.A" style:family="table-column">
      <style:table-column-properties style:column-width="17.265cm"/>
    </style:style>
    <style:style style:name="Tabella7.1" style:family="table-row">
      <style:table-row-properties style:min-row-height="1.512cm"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7.265cm" fo:margin-left="-0.199cm" table:align="left" style:writing-mode="lr-tb"/>
    </style:style>
    <style:style style:name="Tabella8.A" style:family="table-column">
      <style:table-column-properties style:column-width="17.265cm"/>
    </style:style>
    <style:style style:name="Tabella8.1" style:family="table-row">
      <style:table-row-properties style:min-row-height="2.088cm" fo:keep-together="auto"/>
    </style:style>
    <style:style style:name="Tabella8.A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265cm" fo:margin-left="-0.199cm" table:align="left" style:writing-mode="lr-tb"/>
    </style:style>
    <style:style style:name="Tabella9.A" style:family="table-column">
      <style:table-column-properties style:column-width="17.265cm"/>
    </style:style>
    <style:style style:name="Tabella9.1" style:family="table-row">
      <style:table-row-properties style:min-row-height="2.898cm" fo:keep-together="auto"/>
    </style:style>
    <style:style style:name="Tabella9.A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17.399cm" fo:margin-left="-0.199cm" table:align="left" style:writing-mode="lr-tb"/>
    </style:style>
    <style:style style:name="Tabella10.A" style:family="table-column">
      <style:table-column-properties style:column-width="17.399cm"/>
    </style:style>
    <style:style style:name="Tabella10.1" style:family="table-row">
      <style:table-row-properties style:min-row-height="1.84cm" fo:keep-together="auto"/>
    </style:style>
    <style:style style:name="Tabella10.A1" style:family="table-cell">
      <style:table-cell-properties style:vertical-align="middle" fo:padding-left="0.191cm" fo:padding-right="0.191cm" fo:padding-top="0cm" fo:padding-bottom="0cm" fo:border="0.5pt solid #000000" style:writing-mode="lr-tb"/>
    </style:style>
    <style:style style:name="Tabella11" style:family="table">
      <style:table-properties style:width="17.399cm" fo:margin-left="-0.199cm" table:align="left" style:writing-mode="lr-tb"/>
    </style:style>
    <style:style style:name="Tabella11.A" style:family="table-column">
      <style:table-column-properties style:column-width="17.399cm"/>
    </style:style>
    <style:style style:name="Tabella11.1" style:family="table-row">
      <style:table-row-properties style:min-row-height="0.87cm" fo:keep-together="auto"/>
    </style:style>
    <style:style style:name="Tabella11.A1" style:family="table-cell">
      <style:table-cell-properties style:vertical-align="bottom" fo:padding-left="0.191cm" fo:padding-right="0.191cm" fo:padding-top="0cm" fo:padding-bottom="0cm" fo:border="0.5pt solid #000000" style:writing-mode="lr-tb"/>
    </style:style>
    <style:style style:name="Tabella12" style:family="table">
      <style:table-properties style:width="17.265cm" fo:margin-left="-0.199cm" table:align="left" style:writing-mode="lr-tb"/>
    </style:style>
    <style:style style:name="Tabella12.A" style:family="table-column">
      <style:table-column-properties style:column-width="17.265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17.265cm" fo:margin-left="-0.199cm" table:align="left" style:writing-mode="lr-tb"/>
    </style:style>
    <style:style style:name="Tabella13.A" style:family="table-column">
      <style:table-column-properties style:column-width="17.265cm"/>
    </style:style>
    <style:style style:name="Tabella13.1" style:family="table-row">
      <style:table-row-properties style:min-row-height="1.512cm" fo:keep-together="auto"/>
    </style:style>
    <style:style style:name="Tabella13.A1" style:family="table-cell">
      <style:table-cell-properties style:vertical-align="top" fo:padding-left="0.191cm" fo:padding-right="0.191cm" fo:padding-top="0cm" fo:padding-bottom="0cm" fo:border="0.5pt solid #000000" style:writing-mode="lr-tb"/>
    </style:style>
    <style:style style:name="Tabella14" style:family="table">
      <style:table-properties style:width="17.265cm" fo:margin-left="-0.199cm" table:align="left" style:writing-mode="lr-tb"/>
    </style:style>
    <style:style style:name="Tabella14.A" style:family="table-column">
      <style:table-column-properties style:column-width="17.265cm"/>
    </style:style>
    <style:style style:name="Tabella14.1" style:family="table-row">
      <style:table-row-properties style:min-row-height="1.266cm" fo:keep-together="auto"/>
    </style:style>
    <style:style style:name="Tabella14.A1" style:family="table-cell">
      <style:table-cell-properties style:vertical-align="top" fo:padding-left="0.191cm" fo:padding-right="0.191cm" fo:padding-top="0cm" fo:padding-bottom="0cm" fo:border="0.5pt solid #000000" style:writing-mode="lr-tb"/>
    </style:style>
    <style:style style:name="Tabella15" style:family="table">
      <style:table-properties style:width="18.944cm" fo:margin-left="-0.191cm" table:align="left" style:writing-mode="lr-tb"/>
    </style:style>
    <style:style style:name="Tabella15.A" style:family="table-column">
      <style:table-column-properties style:column-width="18.944cm"/>
    </style:style>
    <style:style style:name="Tabella15.1" style:family="table-row">
      <style:table-row-properties style:min-row-height="0.533cm" fo:keep-together="auto"/>
    </style:style>
    <style:style style:name="Tabella15.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16" style:family="table">
      <style:table-properties style:width="17.21cm" fo:margin-left="-0.199cm" table:align="left" style:writing-mode="lr-tb"/>
    </style:style>
    <style:style style:name="Tabella16.A" style:family="table-column">
      <style:table-column-properties style:column-width="2.817cm"/>
    </style:style>
    <style:style style:name="Tabella16.B" style:family="table-column">
      <style:table-column-properties style:column-width="4.994cm"/>
    </style:style>
    <style:style style:name="Tabella16.C" style:family="table-column">
      <style:table-column-properties style:column-width="0.831cm"/>
    </style:style>
    <style:style style:name="Tabella16.D" style:family="table-column">
      <style:table-column-properties style:column-width="3.614cm"/>
    </style:style>
    <style:style style:name="Tabella16.E" style:family="table-column">
      <style:table-column-properties style:column-width="4.955cm"/>
    </style:style>
    <style:style style:name="Tabella16.1" style:family="table-row">
      <style:table-row-properties style:min-row-height="0.87cm" fo:keep-together="auto"/>
    </style:style>
    <style:style style:name="Tabella16.A1"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Tabella16.B1" style:family="table-cell">
      <style:table-cell-properties style:vertical-align="bottom" fo:padding-left="0.191cm" fo:padding-right="0.191cm" fo:padding-top="0cm" fo:padding-bottom="0cm" fo:border-left="none" fo:border-right="0.5pt solid #000000" fo:border-top="0.5pt solid #000000" fo:border-bottom="none" style:writing-mode="lr-tb"/>
    </style:style>
    <style:style style:name="Tabella16.2" style:family="table-row">
      <style:table-row-properties style:min-row-height="1.212cm" fo:keep-together="auto"/>
    </style:style>
    <style:style style:name="Tabella16.A2"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16.B2" style:family="table-cell">
      <style:table-cell-properties style:vertical-align="bottom" fo:padding-left="0.191cm" fo:padding-right="0.191cm" fo:padding-top="0cm" fo:padding-bottom="0cm" fo:border="none" style:writing-mode="lr-tb"/>
    </style:style>
    <style:style style:name="Tabella16.E2"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16.3" style:family="table-row">
      <style:table-row-properties style:min-row-height="1.016cm" fo:keep-together="auto"/>
    </style:style>
    <style:style style:name="Tabella16.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7" style:family="table">
      <style:table-properties style:width="17.247cm" fo:margin-left="-0.191cm" table:align="left" style:writing-mode="lr-tb"/>
    </style:style>
    <style:style style:name="Tabella17.A" style:family="table-column">
      <style:table-column-properties style:column-width="17.247cm"/>
    </style:style>
    <style:style style:name="Tabella17.1" style:family="table-row">
      <style:table-row-properties style:min-row-height="0.591cm" fo:keep-together="auto"/>
    </style:style>
    <style:style style:name="Tabella17.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18" style:family="table">
      <style:table-properties style:width="17.265cm" fo:margin-left="-0.199cm" table:align="left" style:writing-mode="lr-tb"/>
    </style:style>
    <style:style style:name="Tabella18.A" style:family="table-column">
      <style:table-column-properties style:column-width="17.265cm"/>
    </style:style>
    <style:style style:name="Tabella18.1" style:family="table-row">
      <style:table-row-properties style:min-row-height="0.984cm" fo:keep-together="auto"/>
    </style:style>
    <style:style style:name="Tabella18.A1" style:family="table-cell">
      <style:table-cell-properties style:vertical-align="top" fo:padding-left="0.191cm" fo:padding-right="0.191cm" fo:padding-top="0cm" fo:padding-bottom="0cm" fo:border="0.5pt solid #000000" style:writing-mode="lr-tb"/>
    </style:style>
    <style:style style:name="Tabella19" style:family="table">
      <style:table-properties style:width="17.265cm" fo:margin-left="-0.199cm" table:align="left" style:writing-mode="lr-tb"/>
    </style:style>
    <style:style style:name="Tabella19.A" style:family="table-column">
      <style:table-column-properties style:column-width="17.265cm"/>
    </style:style>
    <style:style style:name="Tabella19.1" style:family="table-row">
      <style:table-row-properties style:min-row-height="4.845cm" fo:keep-together="auto"/>
    </style:style>
    <style:style style:name="Tabella19.A1" style:family="table-cell">
      <style:table-cell-properties style:vertical-align="top" fo:padding-left="0.191cm" fo:padding-right="0.191cm" fo:padding-top="0cm" fo:padding-bottom="0cm" fo:border="0.5pt solid #000000" style:writing-mode="lr-tb"/>
    </style:style>
    <style:style style:name="Tabella20" style:family="table">
      <style:table-properties style:width="17.265cm" fo:margin-left="-0.199cm" table:align="left" style:writing-mode="lr-tb"/>
    </style:style>
    <style:style style:name="Tabella20.A" style:family="table-column">
      <style:table-column-properties style:column-width="17.265cm"/>
    </style:style>
    <style:style style:name="Tabella20.1" style:family="table-row">
      <style:table-row-properties style:min-row-height="5.547cm" fo:keep-together="auto"/>
    </style:style>
    <style:style style:name="Tabella20.A1" style:family="table-cell">
      <style:table-cell-properties style:vertical-align="top" fo:padding-left="0.191cm" fo:padding-right="0.191cm" fo:padding-top="0cm" fo:padding-bottom="0cm" fo:border="0.5pt solid #000000" style:writing-mode="lr-tb"/>
    </style:style>
    <style:style style:name="Tabella21" style:family="table">
      <style:table-properties style:width="17.265cm" fo:margin-left="-0.199cm" table:align="left" style:writing-mode="lr-tb"/>
    </style:style>
    <style:style style:name="Tabella21.A" style:family="table-column">
      <style:table-column-properties style:column-width="17.265cm"/>
    </style:style>
    <style:style style:name="Tabella21.1" style:family="table-row">
      <style:table-row-properties style:min-row-height="1.512cm" fo:keep-together="auto"/>
    </style:style>
    <style:style style:name="Tabella21.A1" style:family="table-cell">
      <style:table-cell-properties style:vertical-align="top" fo:padding-left="0.191cm" fo:padding-right="0.191cm" fo:padding-top="0cm" fo:padding-bottom="0cm" fo:border="0.5pt solid #000000" style:writing-mode="lr-tb"/>
    </style:style>
    <style:style style:name="Tabella22" style:family="table">
      <style:table-properties style:width="17.265cm" fo:margin-left="-0.199cm" table:align="left" style:writing-mode="lr-tb"/>
    </style:style>
    <style:style style:name="Tabella22.A" style:family="table-column">
      <style:table-column-properties style:column-width="17.265cm"/>
    </style:style>
    <style:style style:name="Tabella22.1" style:family="table-row">
      <style:table-row-properties style:min-row-height="1.244cm" fo:keep-together="auto"/>
    </style:style>
    <style:style style:name="Tabella22.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22.2" style:family="table-row">
      <style:table-row-properties style:min-row-height="5.71cm" fo:keep-together="auto"/>
    </style:style>
    <style:style style:name="Tabella22.A2"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ella22.3" style:family="table-row">
      <style:table-row-properties style:min-row-height="2.9cm" fo:keep-together="auto"/>
    </style:style>
    <style:style style:name="Tabella22.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3" style:family="table">
      <style:table-properties style:width="17.265cm" fo:margin-left="-0.199cm" table:align="left" style:writing-mode="lr-tb"/>
    </style:style>
    <style:style style:name="Tabella23.A" style:family="table-column">
      <style:table-column-properties style:column-width="17.265cm"/>
    </style:style>
    <style:style style:name="Tabella23.1" style:family="table-row">
      <style:table-row-properties style:min-row-height="1.512cm" fo:keep-together="auto"/>
    </style:style>
    <style:style style:name="Tabella23.A1" style:family="table-cell">
      <style:table-cell-properties style:vertical-align="top" fo:padding-left="0.191cm" fo:padding-right="0.191cm" fo:padding-top="0cm" fo:padding-bottom="0cm" fo:border="0.5pt solid #000000" style:writing-mode="lr-tb"/>
    </style:style>
    <style:style style:name="Tabella24" style:family="table">
      <style:table-properties style:width="17.265cm" fo:margin-left="-0.199cm" table:align="left" style:writing-mode="lr-tb"/>
    </style:style>
    <style:style style:name="Tabella24.A" style:family="table-column">
      <style:table-column-properties style:column-width="17.265cm"/>
    </style:style>
    <style:style style:name="Tabella24.1" style:family="table-row">
      <style:table-row-properties style:min-row-height="8.281cm" fo:keep-together="auto"/>
    </style:style>
    <style:style style:name="Tabella24.A1" style:family="table-cell">
      <style:table-cell-properties style:vertical-align="top" fo:padding-left="0.191cm" fo:padding-right="0.191cm" fo:padding-top="0cm" fo:padding-bottom="0cm" fo:border="0.5pt solid #000000" style:writing-mode="lr-tb"/>
    </style:style>
    <style:style style:name="Tabella25" style:family="table">
      <style:table-properties style:width="17.265cm" fo:margin-left="-0.199cm" table:align="left" style:writing-mode="lr-tb"/>
    </style:style>
    <style:style style:name="Tabella25.A" style:family="table-column">
      <style:table-column-properties style:column-width="17.265cm"/>
    </style:style>
    <style:style style:name="Tabella25.1" style:family="table-row">
      <style:table-row-properties style:min-row-height="1.512cm" fo:keep-together="auto"/>
    </style:style>
    <style:style style:name="Tabella25.A1" style:family="table-cell">
      <style:table-cell-properties style:vertical-align="top" fo:padding-left="0.191cm" fo:padding-right="0.191cm" fo:padding-top="0cm" fo:padding-bottom="0cm" fo:border="0.5pt solid #000000" style:writing-mode="lr-tb"/>
    </style:style>
    <style:style style:name="Tabella26" style:family="table">
      <style:table-properties style:width="17.265cm" fo:margin-left="-0.199cm" table:align="left" style:writing-mode="lr-tb"/>
    </style:style>
    <style:style style:name="Tabella26.A" style:family="table-column">
      <style:table-column-properties style:column-width="17.265cm"/>
    </style:style>
    <style:style style:name="Tabella26.1" style:family="table-row">
      <style:table-row-properties style:min-row-height="1.512cm" fo:keep-together="auto"/>
    </style:style>
    <style:style style:name="Tabella26.A1" style:family="table-cell">
      <style:table-cell-properties style:vertical-align="top" fo:padding-left="0.191cm" fo:padding-right="0.191cm" fo:padding-top="0cm" fo:padding-bottom="0cm" fo:border="0.5pt solid #000000" style:writing-mode="lr-tb"/>
    </style:style>
    <style:style style:name="Tabella27" style:family="table">
      <style:table-properties style:width="17.265cm" fo:margin-left="-0.199cm" table:align="left" style:writing-mode="lr-tb"/>
    </style:style>
    <style:style style:name="Tabella27.A" style:family="table-column">
      <style:table-column-properties style:column-width="17.265cm"/>
    </style:style>
    <style:style style:name="Tabella27.1" style:family="table-row">
      <style:table-row-properties style:min-row-height="1.512cm" fo:keep-together="auto"/>
    </style:style>
    <style:style style:name="Tabella27.A1" style:family="table-cell">
      <style:table-cell-properties style:vertical-align="top" fo:padding-left="0.191cm" fo:padding-right="0.191cm" fo:padding-top="0cm" fo:padding-bottom="0cm" fo:border="0.5pt solid #000000" style:writing-mode="lr-tb"/>
    </style:style>
    <style:style style:name="Tabella28" style:family="table">
      <style:table-properties style:width="17.265cm" fo:margin-left="-0.199cm" table:align="left" style:writing-mode="lr-tb"/>
    </style:style>
    <style:style style:name="Tabella28.A" style:family="table-column">
      <style:table-column-properties style:column-width="17.265cm"/>
    </style:style>
    <style:style style:name="Tabella28.1" style:family="table-row">
      <style:table-row-properties style:min-row-height="5.106cm" fo:keep-together="auto"/>
    </style:style>
    <style:style style:name="Tabella28.A1" style:family="table-cell">
      <style:table-cell-properties style:vertical-align="top" fo:padding-left="0.191cm" fo:padding-right="0.191cm" fo:padding-top="0cm" fo:padding-bottom="0cm" fo:border="0.5pt solid #000000" style:writing-mode="lr-tb"/>
    </style:style>
    <style:style style:name="Tabella29" style:family="table">
      <style:table-properties style:width="17.265cm" fo:margin-left="-0.199cm" table:align="left" style:writing-mode="lr-tb"/>
    </style:style>
    <style:style style:name="Tabella29.A" style:family="table-column">
      <style:table-column-properties style:column-width="17.265cm"/>
    </style:style>
    <style:style style:name="Tabella29.1" style:family="table-row">
      <style:table-row-properties style:min-row-height="1.512cm" fo:keep-together="auto"/>
    </style:style>
    <style:style style:name="Tabella29.A1" style:family="table-cell">
      <style:table-cell-properties style:vertical-align="top" fo:padding-left="0.191cm" fo:padding-right="0.191cm" fo:padding-top="0cm" fo:padding-bottom="0cm" fo:border="0.5pt solid #000000" style:writing-mode="lr-tb"/>
    </style:style>
    <style:style style:name="Tabella30" style:family="table">
      <style:table-properties style:width="17.247cm" fo:margin-left="-0.191cm" table:align="left" style:writing-mode="lr-tb"/>
    </style:style>
    <style:style style:name="Tabella30.A" style:family="table-column">
      <style:table-column-properties style:column-width="17.247cm"/>
    </style:style>
    <style:style style:name="Tabella30.1" style:family="table-row">
      <style:table-row-properties style:min-row-height="1.261cm" fo:keep-together="auto"/>
    </style:style>
    <style:style style:name="Tabella30.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31" style:family="table">
      <style:table-properties style:width="17.247cm" fo:margin-left="-0.191cm" table:align="left" style:writing-mode="lr-tb"/>
    </style:style>
    <style:style style:name="Tabella31.A" style:family="table-column">
      <style:table-column-properties style:column-width="17.247cm"/>
    </style:style>
    <style:style style:name="Tabella31.1" style:family="table-row">
      <style:table-row-properties style:min-row-height="0.591cm" fo:keep-together="auto"/>
    </style:style>
    <style:style style:name="Tabella31.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32" style:family="table">
      <style:table-properties style:width="17.247cm" fo:margin-left="-0.191cm" table:align="left" style:writing-mode="lr-tb"/>
    </style:style>
    <style:style style:name="Tabella32.A" style:family="table-column">
      <style:table-column-properties style:column-width="17.247cm"/>
    </style:style>
    <style:style style:name="Tabella32.1" style:family="table-row">
      <style:table-row-properties style:min-row-height="0.591cm" fo:keep-together="auto"/>
    </style:style>
    <style:style style:name="Tabella32.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33" style:family="table">
      <style:table-properties style:width="17.265cm" fo:margin-left="-0.199cm" table:align="left" style:writing-mode="lr-tb"/>
    </style:style>
    <style:style style:name="Tabella33.A" style:family="table-column">
      <style:table-column-properties style:column-width="17.265cm"/>
    </style:style>
    <style:style style:name="Tabella33.1" style:family="table-row">
      <style:table-row-properties style:min-row-height="1.512cm" fo:keep-together="auto"/>
    </style:style>
    <style:style style:name="Tabella33.A1" style:family="table-cell">
      <style:table-cell-properties style:vertical-align="top" fo:padding-left="0.191cm" fo:padding-right="0.191cm" fo:padding-top="0cm" fo:padding-bottom="0cm" fo:border="0.5pt solid #000000" style:writing-mode="lr-tb"/>
    </style:style>
    <style:style style:name="Tabella34" style:family="table">
      <style:table-properties style:width="17.265cm" fo:margin-left="-0.199cm" table:align="left" style:writing-mode="lr-tb"/>
    </style:style>
    <style:style style:name="Tabella34.A" style:family="table-column">
      <style:table-column-properties style:column-width="17.265cm"/>
    </style:style>
    <style:style style:name="Tabella34.1" style:family="table-row">
      <style:table-row-properties style:min-row-height="1.512cm" fo:keep-together="auto"/>
    </style:style>
    <style:style style:name="Tabella34.A1" style:family="table-cell">
      <style:table-cell-properties style:vertical-align="top" fo:padding-left="0.191cm" fo:padding-right="0.191cm" fo:padding-top="0cm" fo:padding-bottom="0cm" fo:border="0.5pt solid #000000" style:writing-mode="lr-tb"/>
    </style:style>
    <style:style style:name="Tabella35" style:family="table">
      <style:table-properties style:width="17.265cm" fo:margin-left="-0.199cm" table:align="left" style:writing-mode="lr-tb"/>
    </style:style>
    <style:style style:name="Tabella35.A" style:family="table-column">
      <style:table-column-properties style:column-width="17.265cm"/>
    </style:style>
    <style:style style:name="Tabella35.1" style:family="table-row">
      <style:table-row-properties style:min-row-height="1.512cm" fo:keep-together="auto"/>
    </style:style>
    <style:style style:name="Tabella35.A1" style:family="table-cell">
      <style:table-cell-properties style:vertical-align="top" fo:padding-left="0.191cm" fo:padding-right="0.191cm" fo:padding-top="0cm" fo:padding-bottom="0cm" fo:border="0.5pt solid #000000" style:writing-mode="lr-tb"/>
    </style:style>
    <style:style style:name="Tabella36" style:family="table">
      <style:table-properties style:width="17.247cm" fo:margin-left="-0.191cm" table:align="left" style:writing-mode="lr-tb"/>
    </style:style>
    <style:style style:name="Tabella36.A" style:family="table-column">
      <style:table-column-properties style:column-width="17.247cm"/>
    </style:style>
    <style:style style:name="Tabella36.1" style:family="table-row">
      <style:table-row-properties style:min-row-height="0.591cm" fo:keep-together="auto"/>
    </style:style>
    <style:style style:name="Tabella36.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37" style:family="table">
      <style:table-properties style:width="17.265cm" fo:margin-left="-0.199cm" table:align="left" style:writing-mode="lr-tb"/>
    </style:style>
    <style:style style:name="Tabella37.A" style:family="table-column">
      <style:table-column-properties style:column-width="17.265cm"/>
    </style:style>
    <style:style style:name="Tabella37.1" style:family="table-row">
      <style:table-row-properties style:min-row-height="1.512cm" fo:keep-together="auto"/>
    </style:style>
    <style:style style:name="Tabella37.A1" style:family="table-cell">
      <style:table-cell-properties style:vertical-align="top" fo:padding-left="0.191cm" fo:padding-right="0.191cm" fo:padding-top="0cm" fo:padding-bottom="0cm" fo:border="0.5pt solid #000000" style:writing-mode="lr-tb"/>
    </style:style>
    <style:style style:name="Tabella38" style:family="table">
      <style:table-properties style:width="17.265cm" fo:margin-left="-0.199cm" table:align="left" style:writing-mode="lr-tb"/>
    </style:style>
    <style:style style:name="Tabella38.A" style:family="table-column">
      <style:table-column-properties style:column-width="17.265cm"/>
    </style:style>
    <style:style style:name="Tabella38.1" style:family="table-row">
      <style:table-row-properties style:min-row-height="1.512cm" fo:keep-together="auto"/>
    </style:style>
    <style:style style:name="Tabella38.A1" style:family="table-cell">
      <style:table-cell-properties style:vertical-align="top" fo:padding-left="0.191cm" fo:padding-right="0.191cm" fo:padding-top="0cm" fo:padding-bottom="0cm" fo:border="0.5pt solid #000000" style:writing-mode="lr-tb"/>
    </style:style>
    <style:style style:name="Tabella39" style:family="table">
      <style:table-properties style:width="17.265cm" fo:margin-left="-0.199cm" table:align="left" style:writing-mode="lr-tb"/>
    </style:style>
    <style:style style:name="Tabella39.A" style:family="table-column">
      <style:table-column-properties style:column-width="17.265cm"/>
    </style:style>
    <style:style style:name="Tabella39.1" style:family="table-row">
      <style:table-row-properties style:min-row-height="1.512cm" fo:keep-together="auto"/>
    </style:style>
    <style:style style:name="Tabella39.A1" style:family="table-cell">
      <style:table-cell-properties style:vertical-align="top" fo:padding-left="0.191cm" fo:padding-right="0.191cm" fo:padding-top="0cm" fo:padding-bottom="0cm" fo:border="0.5pt solid #000000" style:writing-mode="lr-tb"/>
    </style:style>
    <style:style style:name="Tabella40" style:family="table">
      <style:table-properties style:width="17.265cm" fo:margin-left="-0.199cm" table:align="left" style:writing-mode="lr-tb"/>
    </style:style>
    <style:style style:name="Tabella40.A" style:family="table-column">
      <style:table-column-properties style:column-width="17.265cm"/>
    </style:style>
    <style:style style:name="Tabella40.1" style:family="table-row">
      <style:table-row-properties style:min-row-height="1.512cm" fo:keep-together="auto"/>
    </style:style>
    <style:style style:name="Tabella40.A1" style:family="table-cell">
      <style:table-cell-properties style:vertical-align="top" fo:padding-left="0.191cm" fo:padding-right="0.191cm" fo:padding-top="0cm" fo:padding-bottom="0cm" fo:border="0.5pt solid #000000" style:writing-mode="lr-tb"/>
    </style:style>
    <style:style style:name="Tabella41" style:family="table">
      <style:table-properties style:width="17.265cm" fo:margin-left="-0.199cm" table:align="left" style:writing-mode="lr-tb"/>
    </style:style>
    <style:style style:name="Tabella41.A" style:family="table-column">
      <style:table-column-properties style:column-width="17.265cm"/>
    </style:style>
    <style:style style:name="Tabella41.1" style:family="table-row">
      <style:table-row-properties style:min-row-height="1.512cm" fo:keep-together="auto"/>
    </style:style>
    <style:style style:name="Tabella41.A1" style:family="table-cell">
      <style:table-cell-properties style:vertical-align="top" fo:padding-left="0.191cm" fo:padding-right="0.191cm" fo:padding-top="0cm" fo:padding-bottom="0cm" fo:border="0.5pt solid #000000" style:writing-mode="lr-tb"/>
    </style:style>
    <style:style style:name="Tabella42" style:family="table">
      <style:table-properties style:width="17.265cm" fo:margin-left="-0.199cm" table:align="left" style:writing-mode="lr-tb"/>
    </style:style>
    <style:style style:name="Tabella42.A" style:family="table-column">
      <style:table-column-properties style:column-width="17.265cm"/>
    </style:style>
    <style:style style:name="Tabella42.1" style:family="table-row">
      <style:table-row-properties style:min-row-height="1.512cm" fo:keep-together="auto"/>
    </style:style>
    <style:style style:name="Tabella42.A1" style:family="table-cell">
      <style:table-cell-properties style:vertical-align="top" fo:padding-left="0.191cm" fo:padding-right="0.191cm" fo:padding-top="0cm" fo:padding-bottom="0cm" fo:border="0.5pt solid #000000" style:writing-mode="lr-tb"/>
    </style:style>
    <style:style style:name="Tabella43" style:family="table">
      <style:table-properties style:width="17.247cm" fo:margin-left="-0.191cm" table:align="left" style:writing-mode="lr-tb"/>
    </style:style>
    <style:style style:name="Tabella43.A" style:family="table-column">
      <style:table-column-properties style:column-width="17.247cm"/>
    </style:style>
    <style:style style:name="Tabella43.1" style:family="table-row">
      <style:table-row-properties style:min-row-height="0.591cm" fo:keep-together="auto"/>
    </style:style>
    <style:style style:name="Tabella43.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44" style:family="table">
      <style:table-properties style:width="17.265cm" fo:margin-left="-0.199cm" table:align="left" style:writing-mode="lr-tb"/>
    </style:style>
    <style:style style:name="Tabella44.A" style:family="table-column">
      <style:table-column-properties style:column-width="17.265cm"/>
    </style:style>
    <style:style style:name="Tabella44.1" style:family="table-row">
      <style:table-row-properties style:min-row-height="1.512cm" fo:keep-together="auto"/>
    </style:style>
    <style:style style:name="Tabella44.A1" style:family="table-cell">
      <style:table-cell-properties style:vertical-align="top" fo:padding-left="0.191cm" fo:padding-right="0.191cm" fo:padding-top="0cm" fo:padding-bottom="0cm" fo:border="0.5pt solid #000000" style:writing-mode="lr-tb"/>
    </style:style>
    <style:style style:name="Tabella45" style:family="table">
      <style:table-properties style:width="17.247cm" fo:margin-left="-0.191cm" table:align="left" style:writing-mode="lr-tb"/>
    </style:style>
    <style:style style:name="Tabella45.A" style:family="table-column">
      <style:table-column-properties style:column-width="17.247cm"/>
    </style:style>
    <style:style style:name="Tabella45.1" style:family="table-row">
      <style:table-row-properties style:min-row-height="0.591cm" fo:keep-together="auto"/>
    </style:style>
    <style:style style:name="Tabella45.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46" style:family="table">
      <style:table-properties style:width="16.251cm" fo:margin-left="0.751cm" table:align="left" style:writing-mode="lr-tb"/>
    </style:style>
    <style:style style:name="Tabella46.A" style:family="table-column">
      <style:table-column-properties style:column-width="16.251cm"/>
    </style:style>
    <style:style style:name="Tabella46.1" style:family="table-row">
      <style:table-row-properties style:min-row-height="0.993cm" fo:keep-together="auto"/>
    </style:style>
    <style:style style:name="Tabella46.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47" style:family="table">
      <style:table-properties style:width="16.443cm" table:align="center" style:writing-mode="lr-tb"/>
    </style:style>
    <style:style style:name="Tabella47.A" style:family="table-column">
      <style:table-column-properties style:column-width="2.692cm"/>
    </style:style>
    <style:style style:name="Tabella47.B" style:family="table-column">
      <style:table-column-properties style:column-width="5.678cm"/>
    </style:style>
    <style:style style:name="Tabella47.C" style:family="table-column">
      <style:table-column-properties style:column-width="2.572cm"/>
    </style:style>
    <style:style style:name="Tabella47.D" style:family="table-column">
      <style:table-column-properties style:column-width="2.54cm"/>
    </style:style>
    <style:style style:name="Tabella47.E" style:family="table-column">
      <style:table-column-properties style:column-width="2.962cm"/>
    </style:style>
    <style:style style:name="Tabella47.1" style:family="table-row">
      <style:table-row-properties style:min-row-height="1cm" fo:keep-together="auto"/>
    </style:style>
    <style:style style:name="Tabella47.A1" style:family="table-cell">
      <style:table-cell-properties style:vertical-align="middle" fo:background-color="#c0c0c0" fo:padding-left="0.191cm" fo:padding-right="0.191cm" fo:padding-top="0cm" fo:padding-bottom="0cm" fo:border-left="0.5pt solid #000000" fo:border-right="none" fo:border-top="0.5pt solid #000000" fo:border-bottom="none" style:writing-mode="lr-tb">
        <style:background-image/>
      </style:table-cell-properties>
    </style:style>
    <style:style style:name="Tabella47.C1" style:family="table-cell">
      <style:table-cell-properties style:vertical-align="middle" fo:background-color="#c0c0c0" fo:padding-left="0.191cm" fo:padding-right="0.191cm" fo:padding-top="0cm" fo:padding-bottom="0cm" fo:border-left="0.5pt solid #c0c0c0" fo:border-right="0.5pt solid #000000" fo:border-top="0.5pt solid #000000" fo:border-bottom="none" style:writing-mode="lr-tb">
        <style:background-image/>
      </style:table-cell-properties>
    </style:style>
    <style:style style:name="Tabella47.2" style:family="table-row">
      <style:table-row-properties style:min-row-height="1.402cm" fo:keep-together="auto"/>
    </style:style>
    <style:style style:name="Tabella47.A2" style:family="table-cell">
      <style:table-cell-properties style:vertical-align="middle" fo:background-color="#f2f2f2" fo:padding-left="0.191cm" fo:padding-right="0.191cm" fo:padding-top="0cm" fo:padding-bottom="0cm" fo:border-left="0.5pt solid #000000" fo:border-right="none" fo:border-top="0.5pt solid #c0c0c0" fo:border-bottom="0.5pt solid #c0c0c0" style:writing-mode="lr-tb">
        <style:background-image/>
      </style:table-cell-properties>
    </style:style>
    <style:style style:name="Tabella47.B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47.D2" style:family="table-cell">
      <style:table-cell-properties style:vertical-align="middle" fo:background-color="#f2f2f2" fo:padding-left="0.191cm" fo:padding-right="0.191cm" fo:padding-top="0cm" fo:padding-bottom="0cm" fo:border-left="0.5pt solid #c0c0c0" fo:border-right="0.5pt solid #000000" fo:border-top="0.5pt solid #c0c0c0" fo:border-bottom="0.5pt solid #c0c0c0" style:writing-mode="lr-tb">
        <style:background-image/>
      </style:table-cell-properties>
    </style:style>
    <style:style style:name="Tabella47.3" style:family="table-row">
      <style:table-row-properties style:min-row-height="0.829cm" fo:keep-together="auto"/>
    </style:style>
    <style:style style:name="Tabella47.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7.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7.C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7.D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7.4" style:family="table-row">
      <style:table-row-properties style:min-row-height="0.914cm" fo:keep-together="auto"/>
    </style:style>
    <style:style style:name="Tabella47.A4"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7.B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7.C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7.D4"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7.5" style:family="table-row">
      <style:table-row-properties style:min-row-height="1.021cm" fo:keep-together="auto"/>
    </style:style>
    <style:style style:name="Tabella47.A5"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7.B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7.C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7.D5"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7.6" style:family="table-row">
      <style:table-row-properties style:min-row-height="1.007cm" fo:keep-together="auto"/>
    </style:style>
    <style:style style:name="Tabella47.A6"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7.B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7.C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7.D6"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7.7" style:family="table-row">
      <style:table-row-properties style:min-row-height="0.995cm" fo:keep-together="auto"/>
    </style:style>
    <style:style style:name="Tabella47.A7"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7.B7"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7.C7"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7.D7"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7.8" style:family="table-row">
      <style:table-row-properties style:min-row-height="3.279cm" fo:keep-together="auto"/>
    </style:style>
    <style:style style:name="Tabella47.A8"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7.B8"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7.C8"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7.D8"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7.A9"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7.B9"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7.C9"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7.D9"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7.10" style:family="table-row">
      <style:table-row-properties style:min-row-height="1.325cm" fo:keep-together="auto"/>
    </style:style>
    <style:style style:name="Tabella47.A10"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7.B10"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7.C10"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7.D10"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7.11" style:family="table-row">
      <style:table-row-properties style:min-row-height="1.244cm" fo:keep-together="auto"/>
    </style:style>
    <style:style style:name="Tabella47.A11"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7.B1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7.C1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7.D11"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7.A12"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7.B12"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7.C12"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7.D12"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7.A1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7.B1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7.C1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7.D1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7.14" style:family="table-row">
      <style:table-row-properties style:min-row-height="0.716cm" fo:keep-together="auto"/>
    </style:style>
    <style:style style:name="Tabella47.A14"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7.B14" style:family="table-cell">
      <style:table-cell-properties style:vertical-align="bottom" fo:background-color="#c0c0c0" fo:padding-left="0.191cm" fo:padding-right="0.191cm" fo:padding-top="0cm" fo:padding-bottom="0cm" fo:border-left="none" fo:border-right="none" fo:border-top="0.5pt solid #c0c0c0" fo:border-bottom="0.5pt solid #c0c0c0" style:writing-mode="lr-tb">
        <style:background-image/>
      </style:table-cell-properties>
    </style:style>
    <style:style style:name="Tabella47.E14" style:family="table-cell">
      <style:table-cell-properties style:vertical-align="bottom" fo:background-color="#c0c0c0" fo:padding-left="0.191cm" fo:padding-right="0.191cm" fo:padding-top="0cm" fo:padding-bottom="0cm" fo:border-left="none" fo:border-right="0.5pt solid #000000" fo:border-top="0.5pt solid #c0c0c0" fo:border-bottom="0.5pt solid #c0c0c0" style:writing-mode="lr-tb">
        <style:background-image/>
      </style:table-cell-properties>
    </style:style>
    <style:style style:name="Tabella47.15" style:family="table-row">
      <style:table-row-properties style:min-row-height="1.087cm" fo:keep-together="auto"/>
    </style:style>
    <style:style style:name="Tabella47.A15"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7.B15" style:family="table-cell">
      <style:table-cell-properties style:vertical-align="middle"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47.D15" style:family="table-cell">
      <style:table-cell-properties style:vertical-align="middle" fo:background-color="#ffffff" fo:padding-left="0.191cm" fo:padding-right="0.191cm" fo:padding-top="0cm" fo:padding-bottom="0cm" fo:border-left="0.5pt solid #c0c0c0" fo:border-right="0.5pt solid #000000" fo:border-top="0.5pt solid #c0c0c0" fo:border-bottom="0.5pt solid #c0c0c0" style:writing-mode="lr-tb">
        <style:background-image/>
      </style:table-cell-properties>
    </style:style>
    <style:style style:name="Tabella47.A16"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7.17" style:family="table-row">
      <style:table-row-properties style:min-row-height="1.713cm" fo:keep-together="auto"/>
    </style:style>
    <style:style style:name="Tabella47.A17"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7.B17"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7.C17"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7.D17"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7.18" style:family="table-row">
      <style:table-row-properties style:min-row-height="1.249cm" fo:keep-together="auto"/>
    </style:style>
    <style:style style:name="Tabella47.A18"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7.A19"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7.20" style:family="table-row">
      <style:table-row-properties style:min-row-height="1.99cm" fo:keep-together="auto"/>
    </style:style>
    <style:style style:name="Tabella47.A20"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7.21" style:family="table-row">
      <style:table-row-properties style:min-row-height="4.001cm" fo:keep-together="auto"/>
    </style:style>
    <style:style style:name="Tabella47.A21"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7.B2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7.C2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7.D21"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7.22" style:family="table-row">
      <style:table-row-properties style:min-row-height="3.981cm" fo:keep-together="auto"/>
    </style:style>
    <style:style style:name="Tabella47.A22"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47.B22"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47.C22"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47.D22"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Tabella48" style:family="table">
      <style:table-properties style:width="16.267cm" table:align="center" style:writing-mode="lr-tb"/>
    </style:style>
    <style:style style:name="Tabella48.A" style:family="table-column">
      <style:table-column-properties style:column-width="2.515cm"/>
    </style:style>
    <style:style style:name="Tabella48.B" style:family="table-column">
      <style:table-column-properties style:column-width="5.678cm"/>
    </style:style>
    <style:style style:name="Tabella48.C" style:family="table-column">
      <style:table-column-properties style:column-width="0.053cm"/>
    </style:style>
    <style:style style:name="Tabella48.D" style:family="table-column">
      <style:table-column-properties style:column-width="2.519cm"/>
    </style:style>
    <style:style style:name="Tabella48.E" style:family="table-column">
      <style:table-column-properties style:column-width="5.502cm"/>
    </style:style>
    <style:style style:name="Tabella48.1" style:family="table-row">
      <style:table-row-properties style:min-row-height="1.233cm" fo:keep-together="auto"/>
    </style:style>
    <style:style style:name="Tabella48.A1" style:family="table-cell">
      <style:table-cell-properties style:vertical-align="middle" fo:background-color="#c0c0c0"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la48.2" style:family="table-row">
      <style:table-row-properties style:min-row-height="1.402cm" fo:keep-together="auto"/>
    </style:style>
    <style:style style:name="Tabella48.A2" style:family="table-cell">
      <style:table-cell-properties style:vertical-align="middle" fo:background-color="#f2f2f2" fo:padding-left="0.191cm" fo:padding-right="0.191cm" fo:padding-top="0cm" fo:padding-bottom="0cm" fo:border-left="0.5pt solid #000000" fo:border-right="none" fo:border-top="0.5pt solid #c0c0c0" fo:border-bottom="0.5pt solid #c0c0c0" style:writing-mode="lr-tb">
        <style:background-image/>
      </style:table-cell-properties>
    </style:style>
    <style:style style:name="Tabella48.B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48.E2" style:family="table-cell">
      <style:table-cell-properties style:vertical-align="middle" fo:background-color="#f2f2f2" fo:padding-left="0.191cm" fo:padding-right="0.191cm" fo:padding-top="0cm" fo:padding-bottom="0cm" fo:border-left="0.5pt solid #c0c0c0" fo:border-right="0.5pt solid #000000" fo:border-top="0.5pt solid #c0c0c0" fo:border-bottom="0.5pt solid #c0c0c0" style:writing-mode="lr-tb">
        <style:background-image/>
      </style:table-cell-properties>
    </style:style>
    <style:style style:name="Tabella48.3" style:family="table-row">
      <style:table-row-properties style:min-row-height="1.718cm" fo:keep-together="auto"/>
    </style:style>
    <style:style style:name="Tabella48.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8.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8.C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8.E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8.4" style:family="table-row">
      <style:table-row-properties style:min-row-height="1.381cm" fo:keep-together="auto"/>
    </style:style>
    <style:style style:name="Tabella48.A4"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8.B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8.C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8.E4"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8.A5"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8.B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8.C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8.E5"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8.6" style:family="table-row">
      <style:table-row-properties style:min-row-height="1.356cm" fo:keep-together="auto"/>
    </style:style>
    <style:style style:name="Tabella48.A6"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8.B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8.C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8.E6"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8.7" style:family="table-row">
      <style:table-row-properties style:min-row-height="5.251cm" fo:keep-together="auto"/>
    </style:style>
    <style:style style:name="Tabella48.A7"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8.B7"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8.C7"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8.E7"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8.8" style:family="table-row">
      <style:table-row-properties style:min-row-height="1.49cm" fo:keep-together="auto"/>
    </style:style>
    <style:style style:name="Tabella48.A8"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8.B8"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8.C8"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8.E8"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8.9" style:family="table-row">
      <style:table-row-properties style:min-row-height="1.519cm" fo:keep-together="auto"/>
    </style:style>
    <style:style style:name="Tabella48.A9"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48.B9"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48.D9"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48.E9"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Tabella49" style:family="table">
      <style:table-properties style:width="16.267cm" table:align="center" style:writing-mode="lr-tb"/>
    </style:style>
    <style:style style:name="Tabella49.A" style:family="table-column">
      <style:table-column-properties style:column-width="2.515cm"/>
    </style:style>
    <style:style style:name="Tabella49.B" style:family="table-column">
      <style:table-column-properties style:column-width="5.678cm"/>
    </style:style>
    <style:style style:name="Tabella49.C" style:family="table-column">
      <style:table-column-properties style:column-width="2.572cm"/>
    </style:style>
    <style:style style:name="Tabella49.D" style:family="table-column">
      <style:table-column-properties style:column-width="5.502cm"/>
    </style:style>
    <style:style style:name="Tabella49.1" style:family="table-row">
      <style:table-row-properties style:min-row-height="1.392cm" fo:keep-together="auto"/>
    </style:style>
    <style:style style:name="Tabella49.A1" style:family="table-cell">
      <style:table-cell-properties style:vertical-align="middle" fo:background-color="#c0c0c0"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la49.2" style:family="table-row">
      <style:table-row-properties style:min-row-height="1.402cm" fo:keep-together="auto"/>
    </style:style>
    <style:style style:name="Tabella49.A2" style:family="table-cell">
      <style:table-cell-properties style:vertical-align="middle" fo:background-color="#f2f2f2" fo:padding-left="0.191cm" fo:padding-right="0.191cm" fo:padding-top="0cm" fo:padding-bottom="0cm" fo:border-left="0.5pt solid #000000" fo:border-right="none" fo:border-top="0.5pt solid #c0c0c0" fo:border-bottom="0.5pt solid #c0c0c0" style:writing-mode="lr-tb">
        <style:background-image/>
      </style:table-cell-properties>
    </style:style>
    <style:style style:name="Tabella49.B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49.D2" style:family="table-cell">
      <style:table-cell-properties style:vertical-align="middle" fo:background-color="#f2f2f2" fo:padding-left="0.191cm" fo:padding-right="0.191cm" fo:padding-top="0cm" fo:padding-bottom="0cm" fo:border-left="0.5pt solid #c0c0c0" fo:border-right="0.5pt solid #000000" fo:border-top="0.5pt solid #c0c0c0" fo:border-bottom="0.5pt solid #c0c0c0" style:writing-mode="lr-tb">
        <style:background-image/>
      </style:table-cell-properties>
    </style:style>
    <style:style style:name="Tabella49.3" style:family="table-row">
      <style:table-row-properties style:min-row-height="0.474cm" fo:keep-together="auto"/>
    </style:style>
    <style:style style:name="Tabella49.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9.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C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D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9.4" style:family="table-row">
      <style:table-row-properties style:min-row-height="1.406cm" fo:keep-together="auto"/>
    </style:style>
    <style:style style:name="Tabella49.A4"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9.B4" style:family="table-cell">
      <style:table-cell-properties style:vertical-align="middle"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49.C4" style:family="table-cell">
      <style:table-cell-properties style:vertical-align="top"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ella49.D4" style:family="table-cell">
      <style:table-cell-properties style:vertical-align="top" fo:background-color="#ffffff" fo:padding-left="0.191cm" fo:padding-right="0.191cm" fo:padding-top="0cm" fo:padding-bottom="0cm" fo:border-left="0.5pt solid #c0c0c0" fo:border-right="0.5pt solid #000000" fo:border-top="0.5pt solid #c0c0c0" fo:border-bottom="0.5pt solid #c0c0c0" style:writing-mode="lr-tb">
        <style:background-image/>
      </style:table-cell-properties>
    </style:style>
    <style:style style:name="Tabella49.5" style:family="table-row">
      <style:table-row-properties style:min-row-height="1.75cm" fo:keep-together="auto"/>
    </style:style>
    <style:style style:name="Tabella49.A5"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9.B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C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D5"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9.A6"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9.B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C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D6"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9.7" style:family="table-row">
      <style:table-row-properties style:min-row-height="1.942cm" fo:keep-together="auto"/>
    </style:style>
    <style:style style:name="Tabella49.A7"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9.B7"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C7"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D7"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9.8" style:family="table-row">
      <style:table-row-properties style:min-row-height="2.17cm" fo:keep-together="auto"/>
    </style:style>
    <style:style style:name="Tabella49.A8"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9.B8"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C8"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D8"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9.9" style:family="table-row">
      <style:table-row-properties style:min-row-height="1.713cm" fo:keep-together="auto"/>
    </style:style>
    <style:style style:name="Tabella49.A9"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9.B9"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C9"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D9"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9.10" style:family="table-row">
      <style:table-row-properties style:min-row-height="0.476cm" fo:keep-together="auto"/>
    </style:style>
    <style:style style:name="Tabella49.A10" style:family="table-cell">
      <style:table-cell-properties style:vertical-align="middle" fo:padding-left="0.191cm" fo:padding-right="0.191cm" fo:padding-top="0cm" fo:padding-bottom="0cm" fo:border-left="0.5pt solid #000000" fo:border-right="0.5pt solid #000000" fo:border-top="0.5pt solid #c0c0c0" fo:border-bottom="0.5pt solid #c0c0c0" style:writing-mode="lr-tb"/>
    </style:style>
    <style:style style:name="Tabella49.11" style:family="table-row">
      <style:table-row-properties style:min-row-height="1.291cm" fo:keep-together="auto"/>
    </style:style>
    <style:style style:name="Tabella49.A11"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9.B1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C1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D11"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9.12" style:family="table-row">
      <style:table-row-properties style:min-row-height="1.508cm" fo:keep-together="auto"/>
    </style:style>
    <style:style style:name="Tabella49.A12"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9.B12"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C12"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D12"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9.13" style:family="table-row">
      <style:table-row-properties style:min-row-height="1.73cm" fo:keep-together="auto"/>
    </style:style>
    <style:style style:name="Tabella49.A1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9.B1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C1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D1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9.14" style:family="table-row">
      <style:table-row-properties style:min-row-height="1.48cm" fo:keep-together="auto"/>
    </style:style>
    <style:style style:name="Tabella49.A14"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9.B1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C1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D14"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9.15" style:family="table-row">
      <style:table-row-properties style:min-row-height="1.476cm" fo:keep-together="auto"/>
    </style:style>
    <style:style style:name="Tabella49.A15"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9.B1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C1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D15"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9.16" style:family="table-row">
      <style:table-row-properties style:min-row-height="1.498cm" fo:keep-together="auto"/>
    </style:style>
    <style:style style:name="Tabella49.A16"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9.B1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C1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D16"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9.17" style:family="table-row">
      <style:table-row-properties style:min-row-height="1.194cm" fo:keep-together="auto"/>
    </style:style>
    <style:style style:name="Tabella49.A17"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9.B17"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C17"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D17"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9.18" style:family="table-row">
      <style:table-row-properties style:min-row-height="1.762cm" fo:keep-together="auto"/>
    </style:style>
    <style:style style:name="Tabella49.A18"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9.B18"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C18"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D18"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9.19" style:family="table-row">
      <style:table-row-properties style:min-row-height="4.001cm" fo:keep-together="auto"/>
    </style:style>
    <style:style style:name="Tabella49.A19"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9.B19"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C19"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D19"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9.20" style:family="table-row">
      <style:table-row-properties style:min-row-height="3.981cm" fo:keep-together="auto"/>
    </style:style>
    <style:style style:name="Tabella49.A20"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49.B20"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C20"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49.D20"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49.21" style:family="table-row">
      <style:table-row-properties style:min-row-height="2.731cm" fo:keep-together="auto"/>
    </style:style>
    <style:style style:name="Tabella49.A21"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49.B21"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49.C21"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49.D21"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Tabella50" style:family="table">
      <style:table-properties style:width="7.867cm" table:align="right" style:writing-mode="lr-tb"/>
    </style:style>
    <style:style style:name="Tabella50.A" style:family="table-column">
      <style:table-column-properties style:column-width="7.867cm"/>
    </style:style>
    <style:style style:name="Tabella50.1" style:family="table-row">
      <style:table-row-properties style:min-row-height="3.501cm" fo:keep-together="auto"/>
    </style:style>
    <style:style style:name="Tabella50.A1" style:family="table-cell">
      <style:table-cell-properties style:vertical-align="middle" fo:padding-left="0.191cm" fo:padding-right="0.191cm" fo:padding-top="0cm" fo:padding-bottom="0cm" fo:border="0.5pt solid #000000" style:writing-mode="lr-tb"/>
    </style:style>
    <style:style style:name="Tabella51" style:family="table">
      <style:table-properties style:width="18.193cm" fo:margin-left="-0.25cm" table:align="left" style:writing-mode="lr-tb"/>
    </style:style>
    <style:style style:name="Tabella51.A" style:family="table-column">
      <style:table-column-properties style:column-width="18.193cm"/>
    </style:style>
    <style:style style:name="Tabella51.1" style:family="table-row">
      <style:table-row-properties style:min-row-height="0.533cm" fo:keep-together="auto"/>
    </style:style>
    <style:style style:name="Tabella51.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52" style:family="table">
      <style:table-properties style:width="19.211cm" fo:margin-left="-0.199cm" table:align="left" style:writing-mode="lr-tb"/>
    </style:style>
    <style:style style:name="Tabella52.A" style:family="table-column">
      <style:table-column-properties style:column-width="19.211cm"/>
    </style:style>
    <style:style style:name="Tabella52.1" style:family="table-row">
      <style:table-row-properties style:min-row-height="5.946cm" fo:keep-together="auto"/>
    </style:style>
    <style:style style:name="Tabella52.A1" style:family="table-cell">
      <style:table-cell-properties style:vertical-align="bottom" fo:padding-left="0.191cm" fo:padding-right="0.191cm" fo:padding-top="0cm" fo:padding-bottom="0cm" fo:border="0.5pt solid #000000" style:writing-mode="lr-tb"/>
    </style:style>
    <style:style style:name="Tabella53" style:family="table">
      <style:table-properties style:width="19.193cm" fo:margin-left="-0.191cm" table:align="left" style:writing-mode="lr-tb"/>
    </style:style>
    <style:style style:name="Tabella53.A" style:family="table-column">
      <style:table-column-properties style:column-width="19.193cm"/>
    </style:style>
    <style:style style:name="Tabella53.1" style:family="table-row">
      <style:table-row-properties style:min-row-height="0.533cm" fo:keep-together="auto"/>
    </style:style>
    <style:style style:name="Tabella53.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54" style:family="table">
      <style:table-properties style:width="19.211cm" fo:margin-left="-0.199cm" table:align="left" style:writing-mode="lr-tb"/>
    </style:style>
    <style:style style:name="Tabella54.A" style:family="table-column">
      <style:table-column-properties style:column-width="2.817cm"/>
    </style:style>
    <style:style style:name="Tabella54.B" style:family="table-column">
      <style:table-column-properties style:column-width="4.741cm"/>
    </style:style>
    <style:style style:name="Tabella54.C" style:family="table-column">
      <style:table-column-properties style:column-width="0.252cm"/>
    </style:style>
    <style:style style:name="Tabella54.D" style:family="table-column">
      <style:table-column-properties style:column-width="0.831cm"/>
    </style:style>
    <style:style style:name="Tabella54.E" style:family="table-column">
      <style:table-column-properties style:column-width="1.582cm"/>
    </style:style>
    <style:style style:name="Tabella54.F" style:family="table-column">
      <style:table-column-properties style:column-width="1.512cm"/>
    </style:style>
    <style:style style:name="Tabella54.G" style:family="table-column">
      <style:table-column-properties style:column-width="0.52cm"/>
    </style:style>
    <style:style style:name="Tabella54.H" style:family="table-column">
      <style:table-column-properties style:column-width="6.955cm"/>
    </style:style>
    <style:style style:name="Tabella54.1" style:family="table-row">
      <style:table-row-properties style:min-row-height="9.386cm" fo:keep-together="auto"/>
    </style:style>
    <style:style style:name="Tabella54.A1"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Tabella54.2" style:family="table-row">
      <style:table-row-properties style:min-row-height="0.764cm" fo:keep-together="auto"/>
    </style:style>
    <style:style style:name="Tabella54.A2" style:family="table-cell">
      <style:table-cell-properties style:vertical-align="bottom" fo:padding-left="0.191cm" fo:padding-right="0.191cm" fo:padding-top="0cm" fo:padding-bottom="0cm" fo:border-left="0.5pt solid #000000" fo:border-right="0.5pt solid #000000" fo:border-top="none" fo:border-bottom="none" style:writing-mode="lr-tb"/>
    </style:style>
    <style:style style:name="Tabella54.3" style:family="table-row">
      <style:table-row-properties style:min-row-height="8.377cm" fo:keep-together="auto"/>
    </style:style>
    <style:style style:name="Tabella54.4" style:family="table-row">
      <style:table-row-properties style:min-row-height="0.87cm" fo:keep-together="auto"/>
    </style:style>
    <style:style style:name="Tabella54.5" style:family="table-row">
      <style:table-row-properties style:min-row-height="1.166cm" fo:keep-together="auto"/>
    </style:style>
    <style:style style:name="Tabella54.A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54.B5"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la54.6" style:family="table-row">
      <style:table-row-properties style:min-row-height="5.189cm" fo:keep-together="auto"/>
    </style:style>
    <style:style style:name="Tabella54.7" style:family="table-row">
      <style:table-row-properties style:min-row-height="0.589cm" fo:keep-together="auto"/>
    </style:style>
    <style:style style:name="Tabella54.8" style:family="table-row">
      <style:table-row-properties style:min-row-height="1.385cm" fo:keep-together="auto"/>
    </style:style>
    <style:style style:name="Tabella54.B8" style:family="table-cell">
      <style:table-cell-properties style:vertical-align="middle" fo:padding-left="0.191cm" fo:padding-right="0.191cm" fo:padding-top="0cm" fo:padding-bottom="0cm" fo:border="none" style:writing-mode="lr-tb"/>
    </style:style>
    <style:style style:name="Tabella54.9" style:family="table-row">
      <style:table-row-properties style:min-row-height="1.018cm" fo:keep-together="auto"/>
    </style:style>
    <style:style style:name="Tabella54.10" style:family="table-row">
      <style:table-row-properties style:min-row-height="0.658cm" fo:keep-together="auto"/>
    </style:style>
    <style:style style:name="Tabella54.A10"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54.B10"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54.11" style:family="table-row">
      <style:table-row-properties style:min-row-height="0.958cm" fo:keep-together="auto"/>
    </style:style>
    <style:style style:name="Tabella54.12" style:family="table-row">
      <style:table-row-properties style:min-row-height="1.122cm" fo:keep-together="auto"/>
    </style:style>
    <style:style style:name="Tabella54.B12" style:family="table-cell">
      <style:table-cell-properties style:vertical-align="bottom" fo:padding-left="0.191cm" fo:padding-right="0.191cm" fo:padding-top="0cm" fo:padding-bottom="0cm" fo:border="none" style:writing-mode="lr-tb"/>
    </style:style>
    <style:style style:name="Tabella54.14" style:family="table-row">
      <style:table-row-properties style:min-row-height="1.212cm" fo:keep-together="auto"/>
    </style:style>
    <style:style style:name="Tabella54.15" style:family="table-row">
      <style:table-row-properties style:min-row-height="1.365cm" fo:keep-together="auto"/>
    </style:style>
    <style:style style:name="Tabella54.16" style:family="table-row">
      <style:table-row-properties style:min-row-height="2.473cm" fo:keep-together="auto"/>
    </style:style>
    <style:style style:name="Tabella54.17" style:family="table-row">
      <style:table-row-properties style:min-row-height="0.141cm" fo:keep-together="auto"/>
    </style:style>
    <style:style style:name="Tabella54.A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55" style:family="table">
      <style:table-properties style:width="19.193cm" fo:margin-left="-0.191cm" table:align="left" style:writing-mode="lr-tb"/>
    </style:style>
    <style:style style:name="Tabella55.A" style:family="table-column">
      <style:table-column-properties style:column-width="19.193cm"/>
    </style:style>
    <style:style style:name="Tabella55.1" style:family="table-row">
      <style:table-row-properties style:min-row-height="1.03cm" fo:keep-together="auto"/>
    </style:style>
    <style:style style:name="Tabella55.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56" style:family="table">
      <style:table-properties style:width="19.211cm" fo:margin-left="-0.199cm" table:align="left" style:writing-mode="lr-tb"/>
    </style:style>
    <style:style style:name="Tabella56.A" style:family="table-column">
      <style:table-column-properties style:column-width="19.211cm"/>
    </style:style>
    <style:style style:name="Tabella56.1" style:family="table-row">
      <style:table-row-properties style:min-row-height="7.264cm" fo:keep-together="auto"/>
    </style:style>
    <style:style style:name="Tabella56.A1" style:family="table-cell">
      <style:table-cell-properties style:vertical-align="bottom" fo:padding-left="0.191cm" fo:padding-right="0.191cm" fo:padding-top="0cm" fo:padding-bottom="0cm" fo:border-left="0.5pt solid #000000" fo:border-right="0.5pt solid #000000" fo:border-top="0.5pt solid #000000" fo:border-bottom="0.5pt dotted #c0c0c0" style:writing-mode="lr-tb"/>
    </style:style>
    <style:style style:name="Tabella56.2" style:family="table-row">
      <style:table-row-properties style:min-row-height="0.87cm" fo:keep-together="auto"/>
    </style:style>
    <style:style style:name="Tabella56.A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150%" fo:text-align="start" style:justify-single-word="false"/>
    </style:style>
    <style:style style:name="P2" style:family="paragraph" style:parent-style-name="Standard">
      <style:text-properties style:font-name="Arial" style:font-name-complex="Arial"/>
    </style:style>
    <style:style style:name="P3" style:family="paragraph" style:parent-style-name="Standard">
      <style:paragraph-properties fo:line-height="150%"/>
      <style:text-properties style:font-name="Arial" style:font-name-complex="Arial"/>
    </style:style>
    <style:style style:name="P4" style:family="paragraph" style:parent-style-name="Standard">
      <style:paragraph-properties fo:line-height="150%" fo:text-align="start" style:justify-single-word="false"/>
      <style:text-properties style:font-name="Arial" style:font-name-complex="Arial"/>
    </style:style>
    <style:style style:name="P5" style:family="paragraph" style:parent-style-name="Standard">
      <style:paragraph-properties fo:text-align="start" style:justify-single-word="false"/>
      <style:text-properties style:font-name="Arial" style:font-name-complex="Arial"/>
    </style:style>
    <style:style style:name="P6" style:family="paragraph" style:parent-style-name="Standard">
      <style:paragraph-properties fo:text-align="start" style:justify-single-word="false" style:snap-to-layout-grid="false"/>
      <style:text-properties style:font-name="Arial" style:font-name-complex="Arial"/>
    </style:style>
    <style:style style:name="P7" style:family="paragraph" style:parent-style-name="Standard">
      <style:paragraph-properties fo:text-align="center" style:justify-single-word="false"/>
      <style:text-properties style:font-name="Arial" style:font-name-complex="Arial"/>
    </style:style>
    <style:style style:name="P8" style:family="paragraph" style:parent-style-name="Standard">
      <style:paragraph-properties fo:text-align="center" style:justify-single-word="false" style:snap-to-layout-grid="false"/>
      <style:text-properties style:font-name="Arial" style:font-name-complex="Arial"/>
    </style:style>
    <style:style style:name="P9" style:family="paragraph" style:parent-style-name="Standard">
      <style:paragraph-properties>
        <style:tab-stops>
          <style:tab-stop style:position="1.251cm"/>
        </style:tab-stops>
      </style:paragraph-properties>
      <style:text-properties style:font-name="Arial" style:font-name-complex="Arial"/>
    </style:style>
    <style:style style:name="P10" style:family="paragraph" style:parent-style-name="Standard">
      <style:paragraph-properties fo:line-height="115%" fo:text-align="center" style:justify-single-word="false"/>
      <style:text-properties style:font-name="Arial" style:font-name-complex="Arial"/>
    </style:style>
    <style:style style:name="P11" style:family="paragraph" style:parent-style-name="Standard">
      <style:text-properties style:font-name="Arial" fo:font-size="10pt" style:font-size-asian="10pt" style:font-name-complex="Arial"/>
    </style:style>
    <style:style style:name="P12" style:family="paragraph" style:parent-style-name="Standard">
      <style:paragraph-properties fo:line-height="150%" fo:text-align="start" style:justify-single-word="false" style:snap-to-layout-grid="false"/>
      <style:text-properties style:font-name="Arial" fo:font-size="10pt" style:font-size-asian="10pt" style:font-name-complex="Arial"/>
    </style:style>
    <style:style style:name="P13" style:family="paragraph" style:parent-style-name="Standard">
      <style:paragraph-properties fo:text-align="start" style:justify-single-word="false"/>
      <style:text-properties style:font-name="Arial" fo:font-size="10pt" fo:font-weight="bold" style:font-size-asian="10pt" style:font-weight-asian="bold" style:font-name-complex="Arial"/>
    </style:style>
    <style:style style:name="P14" style:family="paragraph" style:parent-style-name="Standard">
      <style:text-properties style:font-name="Arial" fo:font-size="8pt" fo:font-weight="bold" style:font-size-asian="8pt" style:font-weight-asian="bold" style:font-name-complex="Arial"/>
    </style:style>
    <style:style style:name="P15" style:family="paragraph" style:parent-style-name="Standard">
      <style:paragraph-properties fo:text-align="center" style:justify-single-word="false"/>
      <style:text-properties style:font-name="Arial" fo:font-size="8pt" fo:font-weight="bold" style:font-size-asian="8pt" style:font-weight-asian="bold" style:font-name-complex="Arial"/>
    </style:style>
    <style:style style:name="P16" style:family="paragraph" style:parent-style-name="Standard">
      <style:paragraph-properties fo:text-align="start" style:justify-single-word="false"/>
      <style:text-properties style:font-name="Arial" fo:font-size="8pt" fo:font-weight="bold" style:font-size-asian="8pt" style:font-weight-asian="bold" style:font-name-complex="Arial"/>
    </style:style>
    <style:style style:name="P17" style:family="paragraph" style:parent-style-name="Standard">
      <style:text-properties style:font-name="Arial" fo:font-size="8pt" style:font-size-asian="8pt" style:font-name-complex="Arial"/>
    </style:style>
    <style:style style:name="P18" style:family="paragraph" style:parent-style-name="Standard">
      <style:paragraph-properties fo:text-align="center" style:justify-single-word="false"/>
      <style:text-properties style:font-name="Arial" fo:font-size="8pt" style:font-size-asian="8pt" style:font-name-complex="Arial"/>
    </style:style>
    <style:style style:name="P19" style:family="paragraph" style:parent-style-name="Standard">
      <style:paragraph-properties fo:text-align="center" style:justify-single-word="false" style:snap-to-layout-grid="false"/>
      <style:text-properties style:font-name="Arial" fo:font-size="8pt" style:font-size-asian="8pt" style:font-name-complex="Arial"/>
    </style:style>
    <style:style style:name="P20" style:family="paragraph" style:parent-style-name="Standard">
      <style:paragraph-properties style:snap-to-layout-grid="false"/>
      <style:text-properties style:font-name="Arial" fo:font-size="8pt" style:font-size-asian="8pt" style:font-name-complex="Arial"/>
    </style:style>
    <style:style style:name="P21" style:family="paragraph" style:parent-style-name="Standard">
      <style:paragraph-properties fo:text-align="start" style:justify-single-word="false"/>
      <style:text-properties style:font-name="Arial" fo:font-size="8pt" style:font-size-asian="8pt" style:font-name-complex="Arial"/>
    </style:style>
    <style:style style:name="P22" style:family="paragraph" style:parent-style-name="Standard">
      <style:paragraph-properties fo:text-align="start" style:justify-single-word="false" style:snap-to-layout-grid="false"/>
      <style:text-properties style:font-name="Arial" fo:font-size="8pt" style:font-size-asian="8pt" style:font-name-complex="Arial"/>
    </style:style>
    <style:style style:name="P23" style:family="paragraph" style:parent-style-name="Standard">
      <style:paragraph-properties>
        <style:tab-stops>
          <style:tab-stop style:position="1.185cm"/>
        </style:tab-stops>
      </style:paragraph-properties>
      <style:text-properties style:font-name="Arial" fo:font-size="8pt" style:font-size-asian="8pt" style:font-name-complex="Arial"/>
    </style:style>
    <style:style style:name="P24" style:family="paragraph" style:parent-style-name="Standard">
      <style:paragraph-properties fo:text-align="start" style:justify-single-word="false" style:snap-to-layout-grid="false"/>
      <style:text-properties style:font-name="Arial" fo:font-size="8pt" fo:font-style="italic" fo:font-weight="bold" style:font-size-asian="8pt" style:font-style-asian="italic" style:font-weight-asian="bold" style:font-name-complex="Arial"/>
    </style:style>
    <style:style style:name="P25" style:family="paragraph" style:parent-style-name="Standard">
      <style:paragraph-properties>
        <style:tab-stops>
          <style:tab-stop style:position="1.185cm"/>
        </style:tab-stops>
      </style:paragraph-properties>
      <style:text-properties style:font-name="Arial" fo:font-size="8pt" fo:font-style="italic" style:font-size-asian="8pt" style:font-style-asian="italic" style:font-name-complex="Arial"/>
    </style:style>
    <style:style style:name="P26" style:family="paragraph" style:parent-style-name="Standard">
      <style:paragraph-properties fo:text-align="start" style:justify-single-word="false"/>
      <style:text-properties style:font-name="Arial" fo:font-style="italic" fo:font-weight="bold" style:font-style-asian="italic" style:font-weight-asian="bold" style:font-name-complex="Arial"/>
    </style:style>
    <style:style style:name="P27" style:family="paragraph" style:parent-style-name="Standard">
      <style:text-properties style:font-name="Arial" fo:font-style="italic" style:font-style-asian="italic" style:font-name-complex="Arial"/>
    </style:style>
    <style:style style:name="P28" style:family="paragraph" style:parent-style-name="Standard">
      <style:text-properties style:font-name="Arial" fo:font-weight="bold" style:font-weight-asian="bold" style:font-name-complex="Arial"/>
    </style:style>
    <style:style style:name="P29" style:family="paragraph" style:parent-style-name="Standard">
      <style:paragraph-properties style:snap-to-layout-grid="false"/>
      <style:text-properties style:font-name="Arial" fo:font-weight="bold" style:font-weight-asian="bold" style:font-name-complex="Arial"/>
    </style:style>
    <style:style style:name="P30" style:family="paragraph" style:parent-style-name="Standard">
      <style:paragraph-properties fo:text-align="start" style:justify-single-word="false"/>
      <style:text-properties style:font-name="Arial" fo:font-weight="bold" style:font-weight-asian="bold" style:font-name-complex="Arial"/>
    </style:style>
    <style:style style:name="P31" style:family="paragraph" style:parent-style-name="Standard">
      <style:paragraph-properties fo:text-align="start" style:justify-single-word="false" style:snap-to-layout-grid="false"/>
      <style:text-properties style:font-name="Arial" fo:font-weight="bold" style:font-weight-asian="bold" style:font-name-complex="Arial"/>
    </style:style>
    <style:style style:name="P32" style:family="paragraph" style:parent-style-name="Standard">
      <style:paragraph-properties fo:line-height="150%"/>
      <style:text-properties style:font-name="Arial" fo:font-weight="bold" style:font-weight-asian="bold" style:font-name-complex="Arial"/>
    </style:style>
    <style:style style:name="P33" style:family="paragraph" style:parent-style-name="Standard">
      <style:paragraph-properties fo:text-align="center" style:justify-single-word="false"/>
      <style:text-properties style:font-name="Arial" fo:font-weight="bold" style:font-weight-asian="bold" style:font-name-complex="Arial"/>
    </style:style>
    <style:style style:name="P34" style:family="paragraph" style:parent-style-name="Standard">
      <style:text-properties style:font-name="Arial" fo:font-size="6pt" style:font-size-asian="6pt" style:font-name-complex="Arial"/>
    </style:style>
    <style:style style:name="P35"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style>
    <style:style style:name="P36"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37" style:family="paragraph" style:parent-style-name="Standard">
      <style:paragraph-properties fo:text-align="center" style:justify-single-word="false" style:snap-to-layout-grid="false"/>
      <style:text-properties style:font-name="Arial" fo:font-size="14pt" style:font-size-asian="14pt" style:font-name-complex="Arial"/>
    </style:style>
    <style:style style:name="P38" style:family="paragraph" style:parent-style-name="Standard">
      <style:text-properties style:font-name="Arial" fo:background-color="#ffffff" style:font-name-complex="Arial"/>
    </style:style>
    <style:style style:name="P39" style:family="paragraph" style:parent-style-name="Standard">
      <style:paragraph-properties fo:text-align="start" style:justify-single-word="false"/>
    </style:style>
    <style:style style:name="P40" style:family="paragraph" style:parent-style-name="Standard">
      <style:paragraph-properties fo:line-height="150%" fo:text-align="start" style:justify-single-word="false"/>
      <style:text-properties fo:color="#808080" style:font-name="Arial" fo:font-size="10pt" fo:font-style="italic" style:font-size-asian="10pt" style:font-style-asian="italic" style:font-name-complex="Arial"/>
    </style:style>
    <style:style style:name="P41" style:family="paragraph" style:parent-style-name="Standard">
      <style:paragraph-properties fo:line-height="200%" fo:text-align="start" style:justify-single-word="false"/>
      <style:text-properties fo:color="#808080" style:font-name="Arial" fo:font-style="italic" style:font-style-asian="italic" style:font-name-complex="Arial"/>
    </style:style>
    <style:style style:name="P42" style:family="paragraph" style:parent-style-name="Standard">
      <style:paragraph-properties fo:text-align="start" style:justify-single-word="false"/>
      <style:text-properties fo:color="#808080" style:font-name="Arial" fo:font-style="italic" style:font-style-asian="italic" style:font-name-complex="Arial"/>
    </style:style>
    <style:style style:name="P43" style:family="paragraph" style:parent-style-name="Standard">
      <style:paragraph-properties fo:text-align="center" style:justify-single-word="false"/>
      <style:text-properties fo:color="#808080" style:font-name="Arial" fo:font-style="italic" style:font-style-asian="italic" style:font-name-complex="Arial"/>
    </style:style>
    <style:style style:name="P44" style:family="paragraph" style:parent-style-name="Standard">
      <style:paragraph-properties fo:line-height="115%" fo:text-align="start" style:justify-single-word="false"/>
      <style:text-properties fo:color="#808080" style:font-name="Arial" fo:font-style="italic" style:font-style-asian="italic" style:font-name-complex="Arial"/>
    </style:style>
    <style:style style:name="P45" style:family="paragraph" style:parent-style-name="Standard">
      <style:paragraph-properties fo:text-align="start" style:justify-single-word="false"/>
      <style:text-properties fo:color="#808080" style:font-name="Arial" fo:font-style="italic" fo:font-weight="bold" style:font-style-asian="italic" style:font-weight-asian="bold" style:font-name-complex="Arial"/>
    </style:style>
    <style:style style:name="P46" style:family="paragraph" style:parent-style-name="Standard">
      <style:paragraph-properties fo:text-align="start" style:justify-single-word="false"/>
      <style:text-properties fo:color="#808080" style:font-name="Arial" fo:font-size="11pt" fo:font-style="italic" style:font-size-asian="11pt" style:font-style-asian="italic" style:font-name-complex="Arial"/>
    </style:style>
    <style:style style:name="P47" style:family="paragraph" style:parent-style-name="Standard">
      <style:paragraph-properties fo:text-align="center" style:justify-single-word="false"/>
      <style:text-properties fo:color="#808080" style:font-name="Arial" fo:font-size="11pt" fo:font-style="italic" style:font-size-asian="11pt" style:font-style-asian="italic" style:font-name-complex="Arial"/>
    </style:style>
    <style:style style:name="P48" style:family="paragraph" style:parent-style-name="Standard">
      <style:text-properties fo:color="#808080" style:font-name="Arial" fo:font-weight="bold" style:font-weight-asian="bold" style:font-name-complex="Arial"/>
    </style:style>
    <style:style style:name="P49" style:family="paragraph" style:parent-style-name="Standard" style:list-style-name="WW8Num76">
      <style:text-properties fo:color="#808080" style:font-name="Arial" fo:font-weight="bold" style:font-weight-asian="bold" style:font-name-complex="Arial"/>
    </style:style>
    <style:style style:name="P50" style:family="paragraph" style:parent-style-name="Standard" style:list-style-name="WW8Num86">
      <style:text-properties fo:color="#808080" style:font-name="Arial" fo:font-weight="bold" style:font-weight-asian="bold" style:font-name-complex="Arial"/>
    </style:style>
    <style:style style:name="P51" style:family="paragraph" style:parent-style-name="Standard" style:list-style-name="WW8Num42">
      <style:text-properties fo:color="#808080" style:font-name="Arial" fo:font-weight="bold" style:font-weight-asian="bold" style:font-name-complex="Arial"/>
    </style:style>
    <style:style style:name="P52" style:family="paragraph" style:parent-style-name="Standard" style:list-style-name="WW8Num68">
      <style:text-properties fo:color="#808080" style:font-name="Arial" fo:font-weight="bold" style:font-weight-asian="bold" style:font-name-complex="Arial"/>
    </style:style>
    <style:style style:name="P53" style:family="paragraph" style:parent-style-name="Standard">
      <style:text-properties fo:color="#808080" style:font-name="Arial" fo:font-weight="bold" style:font-name-asian="Arial" style:font-weight-asian="bold" style:font-name-complex="Arial"/>
    </style:style>
    <style:style style:name="P54" style:family="paragraph" style:parent-style-name="Standard">
      <style:paragraph-properties fo:text-align="start" style:justify-single-word="false"/>
      <style:text-properties fo:color="#808080" style:font-name="Arial" fo:font-size="8pt" fo:font-style="italic" style:font-size-asian="8pt" style:font-style-asian="italic" style:font-name-complex="Arial"/>
    </style:style>
    <style:style style:name="P55" style:family="paragraph" style:parent-style-name="Standard">
      <style:paragraph-properties fo:text-align="start" style:justify-single-word="false"/>
      <style:text-properties fo:color="#808080" style:font-name="Arial" fo:font-size="8pt" fo:font-weight="bold" style:font-size-asian="8pt" style:font-weight-asian="bold" style:font-name-complex="Arial"/>
    </style:style>
    <style:style style:name="P56" style:family="paragraph" style:parent-style-name="Standard">
      <style:paragraph-properties fo:text-align="start" style:justify-single-word="false"/>
      <style:text-properties fo:color="#808080" style:font-name="Arial" style:font-name-complex="Arial"/>
    </style:style>
    <style:style style:name="P57" style:family="paragraph" style:parent-style-name="Standard">
      <style:paragraph-properties fo:line-height="150%" fo:text-align="start" style:justify-single-word="false"/>
      <style:text-properties fo:color="#808080" style:font-name="Arial" style:font-name-complex="Arial"/>
    </style:style>
    <style:style style:name="P58" style:family="paragraph" style:parent-style-name="Standard">
      <style:paragraph-properties fo:line-height="115%" fo:text-align="start" style:justify-single-word="false"/>
      <style:text-properties fo:color="#808080" style:font-name="Arial" style:font-name-complex="Arial"/>
    </style:style>
    <style:style style:name="P59" style:family="paragraph" style:parent-style-name="Standard">
      <style:paragraph-properties style:snap-to-layout-grid="false"/>
    </style:style>
    <style:style style:name="P60" style:family="paragraph" style:parent-style-name="Standard">
      <style:paragraph-properties fo:line-height="200%"/>
    </style:style>
    <style:style style:name="P61" style:family="paragraph" style:parent-style-name="Standard">
      <style:paragraph-properties fo:line-height="200%" fo:text-align="start" style:justify-single-word="false"/>
    </style:style>
    <style:style style:name="P62" style:family="paragraph" style:parent-style-name="Standard">
      <style:paragraph-properties fo:text-align="center" style:justify-single-word="false"/>
    </style:style>
    <style:style style:name="P63" style:family="paragraph" style:parent-style-name="Standard">
      <style:paragraph-properties fo:text-align="center" style:justify-single-word="false" style:snap-to-layout-grid="false"/>
    </style:style>
    <style:style style:name="P64" style:family="paragraph" style:parent-style-name="Standard">
      <style:text-properties text:display="none"/>
    </style:style>
    <style:style style:name="P65" style:family="paragraph" style:parent-style-name="Standard" style:list-style-name="WW8Num76"/>
    <style:style style:name="P66" style:family="paragraph" style:parent-style-name="Standard">
      <style:text-properties fo:font-size="4pt" style:font-size-asian="4pt"/>
    </style:style>
    <style:style style:name="P67" style:family="paragraph" style:parent-style-name="Standard">
      <style:paragraph-properties style:snap-to-layout-grid="false"/>
      <style:text-properties fo:font-size="6pt" style:font-size-asian="6pt"/>
    </style:style>
    <style:style style:name="P68" style:family="paragraph" style:parent-style-name="Standard" style:list-style-name="WW8Num89"/>
    <style:style style:name="P69" style:family="paragraph" style:parent-style-name="Standard" style:list-style-name="WW8Num89">
      <style:paragraph-properties>
        <style:tab-stops>
          <style:tab-stop style:position="2cm"/>
        </style:tab-stops>
      </style:paragraph-properties>
    </style:style>
    <style:style style:name="P70" style:family="paragraph" style:parent-style-name="Standard">
      <style:text-properties fo:color="#ff0000" style:font-name="Arial" fo:font-weight="bold" style:font-weight-asian="bold" style:font-name-complex="Arial"/>
    </style:style>
    <style:style style:name="P71" style:family="paragraph" style:parent-style-name="Standard" style:list-style-name="WW8Num42"/>
    <style:style style:name="P72" style:family="paragraph" style:parent-style-name="Standard">
      <style:text-properties fo:color="#c0c0c0" style:font-name="Arial" style:font-name-complex="Arial"/>
    </style:style>
    <style:style style:name="P73" style:family="paragraph" style:parent-style-name="Standard">
      <style:paragraph-properties fo:line-height="150%"/>
      <style:text-properties fo:color="#c0c0c0" style:font-name="Arial" style:font-name-complex="Arial"/>
    </style:style>
    <style:style style:name="P74" style:family="paragraph" style:parent-style-name="Standard">
      <style:paragraph-properties fo:text-align="center" style:justify-single-word="false"/>
      <style:text-properties fo:color="#c0c0c0" style:font-name="Arial" fo:font-size="8pt" fo:font-weight="bold" style:font-size-asian="8pt" style:font-weight-asian="bold" style:font-name-complex="Arial"/>
    </style:style>
    <style:style style:name="P75" style:family="paragraph" style:parent-style-name="Standard" style:list-style-name="WW8Num68"/>
    <style:style style:name="P76" style:family="paragraph" style:parent-style-name="Standard">
      <style:paragraph-properties fo:text-align="center" style:justify-single-word="false"/>
      <style:text-properties style:font-name="Wingdings" fo:font-size="11pt" style:font-size-asian="11pt"/>
    </style:style>
    <style:style style:name="P77" style:family="paragraph" style:parent-style-name="Standard">
      <style:paragraph-properties fo:text-align="center" style:justify-single-word="false"/>
      <style:text-properties style:font-name="Wingdings" fo:font-size="14pt" style:font-size-asian="14pt"/>
    </style:style>
    <style:style style:name="P78" style:family="paragraph" style:parent-style-name="Standard">
      <style:paragraph-properties fo:line-height="115%" fo:text-align="start" style:justify-single-word="false"/>
    </style:style>
    <style:style style:name="P79" style:family="paragraph" style:parent-style-name="Standard">
      <style:paragraph-properties fo:text-align="center" style:justify-single-word="false"/>
      <style:text-properties fo:color="#000000" style:font-name="Wingdings" fo:font-size="14pt" style:font-size-asian="14pt"/>
    </style:style>
    <style:style style:name="P80" style:family="paragraph" style:parent-style-name="Standard">
      <style:paragraph-properties fo:text-align="center" style:justify-single-word="false"/>
      <style:text-properties fo:color="#000000" style:font-name="Arial" style:font-name-complex="Arial"/>
    </style:style>
    <style:style style:name="P81" style:family="paragraph" style:parent-style-name="Standard">
      <style:paragraph-properties fo:text-align="start" style:justify-single-word="false"/>
      <style:text-properties fo:color="#000000" style:font-name="Arial" style:font-name-complex="Arial"/>
    </style:style>
    <style:style style:name="P82" style:family="paragraph" style:parent-style-name="Standard">
      <style:text-properties fo:color="#000000" style:font-name="Arial" fo:font-size="8pt" style:font-size-asian="8pt" style:font-name-complex="Arial"/>
    </style:style>
    <style:style style:name="P83" style:family="paragraph" style:parent-style-name="Standard">
      <style:text-properties style:text-position="super 58%" style:font-name="Arial" fo:font-size="10pt" style:font-size-asian="10pt" style:font-name-complex="Arial"/>
    </style:style>
    <style:style style:name="P84" style:family="paragraph" style:parent-style-name="Standard">
      <style:paragraph-properties>
        <style:tab-stops>
          <style:tab-stop style:position="8.5cm" style:type="center"/>
          <style:tab-stop style:position="17cm" style:type="right"/>
        </style:tab-stops>
      </style:paragraph-properties>
    </style:style>
    <style:style style:name="P85" style:family="paragraph" style:parent-style-name="Standard">
      <style:text-properties fo:background-color="#ffffff"/>
    </style:style>
    <style:style style:name="P86" style:family="paragraph" style:parent-style-name="Standard">
      <style:paragraph-properties style:snap-to-layout-grid="false"/>
      <style:text-properties fo:background-color="#ffffff"/>
    </style:style>
    <style:style style:name="P87" style:family="paragraph" style:parent-style-name="Standard">
      <style:paragraph-properties fo:margin-top="0.071cm" fo:margin-bottom="0cm" style:contextual-spacing="false" fo:text-align="start" style:justify-single-word="false" style:snap-to-layout-grid="false"/>
      <style:text-properties style:font-name="Arial" fo:font-size="10pt" style:font-size-asian="10pt" style:font-name-complex="Arial"/>
    </style:style>
    <style:style style:name="P88" style:family="paragraph" style:parent-style-name="Standard">
      <style:paragraph-properties fo:margin-top="0.071cm" fo:margin-bottom="0cm" style:contextual-spacing="false" fo:text-align="end" style:justify-single-word="false"/>
      <style:text-properties fo:color="#808080" style:font-name="Arial" fo:font-size="8pt" fo:font-style="italic" style:font-size-asian="8pt" style:font-style-asian="italic" style:font-name-complex="Arial"/>
    </style:style>
    <style:style style:name="P89" style:family="paragraph" style:parent-style-name="Standard">
      <style:paragraph-properties fo:margin-left="2.498cm" fo:margin-right="0cm" fo:line-height="150%" fo:text-align="start" style:justify-single-word="false" fo:text-indent="0cm" style:auto-text-indent="false" style:snap-to-layout-grid="false"/>
      <style:text-properties style:font-name="Arial" style:font-name-complex="Arial"/>
    </style:style>
    <style:style style:name="P90" style:family="paragraph" style:parent-style-name="Standard">
      <style:paragraph-properties fo:margin-top="0.423cm" fo:margin-bottom="0cm" style:contextual-spacing="false" fo:line-height="200%" fo:text-align="start" style:justify-single-word="false"/>
    </style:style>
    <style:style style:name="P91" style:family="paragraph" style:parent-style-name="Standard">
      <style:paragraph-properties fo:margin-left="0.501cm" fo:margin-right="0cm" fo:line-height="150%" fo:text-align="start" style:justify-single-word="false" fo:text-indent="0cm" style:auto-text-indent="false"/>
      <style:text-properties style:font-name="Arial" style:font-name-complex="Arial"/>
    </style:style>
    <style:style style:name="P92" style:family="paragraph" style:parent-style-name="Standard">
      <style:paragraph-properties fo:margin-left="0.501cm" fo:margin-right="0cm" fo:margin-top="0cm" fo:margin-bottom="0.212cm" style:contextual-spacing="false" fo:text-indent="0cm" style:auto-text-indent="false"/>
      <style:text-properties style:font-name="Arial" fo:font-weight="bold" style:font-weight-asian="bold" style:font-name-complex="Arial"/>
    </style:style>
    <style:style style:name="P93" style:family="paragraph" style:parent-style-name="Standard">
      <style:paragraph-properties fo:margin-left="0.501cm" fo:margin-right="0cm" fo:margin-top="0cm" fo:margin-bottom="0.212cm" style:contextual-spacing="false" fo:text-indent="0cm" style:auto-text-indent="false">
        <style:tab-stops>
          <style:tab-stop style:position="3.251cm"/>
        </style:tab-stops>
      </style:paragraph-properties>
    </style:style>
    <style:style style:name="P94" style:family="paragraph" style:parent-style-name="Standard">
      <style:paragraph-properties fo:margin-top="0cm" fo:margin-bottom="0.212cm" style:contextual-spacing="false"/>
    </style:style>
    <style:style style:name="P95" style:family="paragraph" style:parent-style-name="Standard">
      <style:paragraph-properties fo:margin-top="0cm" fo:margin-bottom="0.212cm" style:contextual-spacing="false" fo:line-height="150%"/>
    </style:style>
    <style:style style:name="P96" style:family="paragraph" style:parent-style-name="Standard">
      <style:paragraph-properties fo:margin-top="0cm" fo:margin-bottom="0.212cm" style:contextual-spacing="false" fo:line-height="150%"/>
      <style:text-properties style:font-name="Arial" fo:font-size="8pt" style:font-size-asian="8pt" style:font-name-complex="Arial"/>
    </style:style>
    <style:style style:name="P97" style:family="paragraph" style:parent-style-name="Standard">
      <style:paragraph-properties fo:margin-top="0cm" fo:margin-bottom="0.212cm" style:contextual-spacing="false"/>
      <style:text-properties style:font-name="Arial" fo:font-weight="bold" style:font-weight-asian="bold" style:font-name-complex="Arial"/>
    </style:style>
    <style:style style:name="P98" style:family="paragraph" style:parent-style-name="Standard">
      <style:paragraph-properties fo:margin-top="0cm" fo:margin-bottom="0.212cm" style:contextual-spacing="false">
        <style:tab-stops>
          <style:tab-stop style:position="3.251cm"/>
        </style:tab-stops>
      </style:paragraph-properties>
      <style:text-properties style:font-name="Arial" fo:font-weight="bold" style:font-weight-asian="bold" style:font-name-complex="Arial"/>
    </style:style>
    <style:style style:name="P99" style:family="paragraph" style:parent-style-name="Standard">
      <style:paragraph-properties fo:margin-top="0cm" fo:margin-bottom="0.212cm" style:contextual-spacing="false" fo:text-align="start" style:justify-single-word="false">
        <style:tab-stops>
          <style:tab-stop style:position="3cm"/>
        </style:tab-stops>
      </style:paragraph-properties>
      <style:text-properties style:font-name="Arial" fo:font-weight="bold" style:font-weight-asian="bold" style:font-name-complex="Arial"/>
    </style:style>
    <style:style style:name="P100" style:family="paragraph" style:parent-style-name="Standard">
      <style:paragraph-properties fo:margin-top="0cm" fo:margin-bottom="0.212cm" style:contextual-spacing="false"/>
      <style:text-properties style:font-name="Arial" fo:font-weight="bold" fo:background-color="#ffffff" style:font-weight-asian="bold" style:font-name-complex="Arial"/>
    </style:style>
    <style:style style:name="P101" style:family="paragraph" style:parent-style-name="Standard">
      <style:paragraph-properties fo:margin-top="0cm" fo:margin-bottom="0.212cm" style:contextual-spacing="false"/>
      <style:text-properties style:font-name="Arial" style:font-name-complex="Arial"/>
    </style:style>
    <style:style style:name="P102" style:family="paragraph" style:parent-style-name="Standard">
      <style:paragraph-properties fo:margin-top="0cm" fo:margin-bottom="0.212cm" style:contextual-spacing="false"/>
      <style:text-properties style:font-name="Arial" fo:background-color="#ffffff" style:font-name-complex="Arial"/>
    </style:style>
    <style:style style:name="P103" style:family="paragraph" style:parent-style-name="Standard">
      <style:paragraph-properties fo:margin-top="0cm" fo:margin-bottom="0.212cm" style:contextual-spacing="false" fo:line-height="150%"/>
      <style:text-properties style:text-line-through-style="solid" style:font-name="Arial" fo:font-size="8pt" style:font-size-asian="8pt" style:font-name-complex="Arial"/>
    </style:style>
    <style:style style:name="P104" style:family="paragraph" style:parent-style-name="Standard" style:list-style-name="WW8Num89">
      <style:paragraph-properties fo:margin-top="0cm" fo:margin-bottom="0.212cm" style:contextual-spacing="false"/>
    </style:style>
    <style:style style:name="P105" style:family="paragraph" style:parent-style-name="Standard" style:list-style-name="WW8Num32">
      <style:paragraph-properties fo:margin-top="0cm" fo:margin-bottom="0.212cm" style:contextual-spacing="false">
        <style:tab-stops>
          <style:tab-stop style:position="1.501cm"/>
        </style:tab-stops>
      </style:paragraph-properties>
    </style:style>
    <style:style style:name="P106" style:family="paragraph" style:parent-style-name="Standard">
      <style:paragraph-properties fo:margin-top="0cm" fo:margin-bottom="0.212cm" style:contextual-spacing="false" fo:line-height="200%" fo:text-align="start" style:justify-single-word="false"/>
    </style:style>
    <style:style style:name="P107" style:family="paragraph" style:parent-style-name="Standard">
      <style:paragraph-properties fo:margin-top="0cm" fo:margin-bottom="0.212cm" style:contextual-spacing="false" fo:text-align="start" style:justify-single-word="false"/>
      <style:text-properties fo:background-color="#ffffff"/>
    </style:style>
    <style:style style:name="P108" style:family="paragraph" style:parent-style-name="Standard">
      <style:paragraph-properties fo:margin-left="1.884cm" fo:margin-right="0cm" fo:text-indent="0cm" style:auto-text-indent="false"/>
      <style:text-properties style:font-name="Arial" style:font-name-complex="Arial"/>
    </style:style>
    <style:style style:name="P109" style:family="paragraph" style:parent-style-name="Standard">
      <style:paragraph-properties fo:margin-left="1.884cm" fo:margin-right="0cm" fo:text-indent="0cm" style:auto-text-indent="false" style:snap-to-layout-grid="false"/>
      <style:text-properties style:font-name="Arial" style:font-name-complex="Arial"/>
    </style:style>
    <style:style style:name="P110" style:family="paragraph" style:parent-style-name="Standard">
      <style:paragraph-properties fo:margin-left="1.884cm" fo:margin-right="0cm" fo:text-align="start" style:justify-single-word="false" fo:text-indent="0cm" style:auto-text-indent="false"/>
      <style:text-properties style:font-name="Arial" style:font-name-complex="Arial"/>
    </style:style>
    <style:style style:name="P111" style:family="paragraph" style:parent-style-name="Standard">
      <style:paragraph-properties fo:margin-left="1.884cm" fo:margin-right="0cm" fo:margin-top="0cm" fo:margin-bottom="0.212cm" style:contextual-spacing="false" fo:text-indent="0cm" style:auto-text-indent="false"/>
      <style:text-properties style:font-name="Arial" style:font-name-complex="Arial"/>
    </style:style>
    <style:style style:name="P112" style:family="paragraph" style:parent-style-name="Standard" style:list-style-name="WW8Num47">
      <style:paragraph-properties fo:margin-left="1.752cm" fo:margin-right="0cm" fo:text-indent="-1.251cm" style:auto-text-indent="false">
        <style:tab-stops>
          <style:tab-stop style:position="1.251cm"/>
        </style:tab-stops>
      </style:paragraph-properties>
    </style:style>
    <style:style style:name="P113" style:family="paragraph" style:parent-style-name="Standard" style:list-style-name="WW8Num22">
      <style:paragraph-properties fo:margin-left="1.752cm" fo:margin-right="0cm" fo:text-indent="-1.251cm" style:auto-text-indent="false">
        <style:tab-stops>
          <style:tab-stop style:position="1.251cm"/>
        </style:tab-stops>
      </style:paragraph-properties>
    </style:style>
    <style:style style:name="P114" style:family="paragraph" style:parent-style-name="Standard">
      <style:paragraph-properties fo:margin-left="1.752cm" fo:margin-right="0cm" fo:text-indent="-1.251cm" style:auto-text-indent="false"/>
      <style:text-properties style:font-name="Arial" style:font-name-complex="Arial"/>
    </style:style>
    <style:style style:name="P115" style:family="paragraph" style:parent-style-name="Standard">
      <style:paragraph-properties fo:margin-left="1.752cm" fo:margin-right="0cm" fo:text-indent="-1.251cm" style:auto-text-indent="false">
        <style:tab-stops>
          <style:tab-stop style:position="1.251cm"/>
        </style:tab-stops>
      </style:paragraph-properties>
      <style:text-properties style:font-name="Arial" style:font-name-complex="Arial"/>
    </style:style>
    <style:style style:name="P116" style:family="paragraph" style:parent-style-name="Standard" style:list-style-name="WW8Num85">
      <style:paragraph-properties fo:margin-left="1.752cm" fo:margin-right="0cm" fo:text-indent="-1.251cm" style:auto-text-indent="false"/>
    </style:style>
    <style:style style:name="P117" style:family="paragraph" style:parent-style-name="Standard" style:list-style-name="WW8Num1">
      <style:paragraph-properties fo:margin-left="1.752cm" fo:margin-right="0cm" fo:text-indent="-1.251cm" style:auto-text-indent="false"/>
    </style:style>
    <style:style style:name="P118" style:family="paragraph" style:parent-style-name="Standard" style:list-style-name="WW8Num44">
      <style:paragraph-properties fo:margin-left="1.752cm" fo:margin-right="0cm" fo:margin-top="0cm" fo:margin-bottom="0.106cm" style:contextual-spacing="false" fo:text-indent="-1.251cm" style:auto-text-indent="false"/>
    </style:style>
    <style:style style:name="P119" style:family="paragraph" style:parent-style-name="Standard" style:list-style-name="WW8Num1">
      <style:paragraph-properties fo:margin-left="1.752cm" fo:margin-right="0cm" fo:margin-top="0cm" fo:margin-bottom="0.212cm" style:contextual-spacing="false" fo:text-indent="-1.251cm" style:auto-text-indent="false"/>
    </style:style>
    <style:style style:name="P120" style:family="paragraph" style:parent-style-name="Standard" style:list-style-name="WW8Num48">
      <style:paragraph-properties fo:margin-left="1.752cm" fo:margin-right="0cm" fo:margin-top="0cm" fo:margin-bottom="0.212cm" style:contextual-spacing="false" fo:text-indent="-1.251cm" style:auto-text-indent="false"/>
    </style:style>
    <style:style style:name="P121" style:family="paragraph" style:parent-style-name="Standard" style:list-style-name="WW8Num69">
      <style:paragraph-properties fo:margin-left="1.752cm" fo:margin-right="0cm" fo:margin-top="0cm" fo:margin-bottom="0.212cm" style:contextual-spacing="false" fo:text-indent="-1.251cm" style:auto-text-indent="false"/>
    </style:style>
    <style:style style:name="P122" style:family="paragraph" style:parent-style-name="Standard">
      <style:paragraph-properties fo:margin-left="1.752cm" fo:margin-right="0cm" fo:text-indent="0cm" style:auto-text-indent="false"/>
    </style:style>
    <style:style style:name="P123" style:family="paragraph" style:parent-style-name="Standard">
      <style:paragraph-properties fo:margin-left="1.752cm" fo:margin-right="0cm" fo:text-indent="0cm" style:auto-text-indent="false"/>
      <style:text-properties style:font-name="Arial" style:font-name-complex="Arial"/>
    </style:style>
    <style:style style:name="P124" style:family="paragraph" style:parent-style-name="Standard">
      <style:paragraph-properties fo:margin-left="1.752cm" fo:margin-right="0cm" fo:text-indent="0cm" style:auto-text-indent="false">
        <style:tab-stops>
          <style:tab-stop style:position="1.251cm"/>
        </style:tab-stops>
      </style:paragraph-properties>
      <style:text-properties style:font-name="Arial" style:font-name-complex="Arial"/>
    </style:style>
    <style:style style:name="P125" style:family="paragraph" style:parent-style-name="Standard">
      <style:paragraph-properties fo:margin-left="1.752cm" fo:margin-right="0cm" fo:text-align="start" style:justify-single-word="false" fo:text-indent="0cm" style:auto-text-indent="false"/>
    </style:style>
    <style:style style:name="P126" style:family="paragraph" style:parent-style-name="Standard">
      <style:paragraph-properties fo:margin-left="1.752cm" fo:margin-right="0cm" fo:margin-top="0cm" fo:margin-bottom="0.212cm" style:contextual-spacing="false" fo:text-indent="0cm" style:auto-text-indent="false">
        <style:tab-stops>
          <style:tab-stop style:position="1.251cm"/>
        </style:tab-stops>
      </style:paragraph-properties>
    </style:style>
    <style:style style:name="P127" style:family="paragraph" style:parent-style-name="Standard">
      <style:paragraph-properties fo:margin-left="1.752cm" fo:margin-right="0cm" fo:margin-top="0cm" fo:margin-bottom="0.212cm" style:contextual-spacing="false" fo:text-indent="0cm" style:auto-text-indent="false">
        <style:tab-stops>
          <style:tab-stop style:position="1.251cm"/>
        </style:tab-stops>
      </style:paragraph-properties>
      <style:text-properties style:font-name="Arial" style:font-name-complex="Arial"/>
    </style:style>
    <style:style style:name="P128" style:family="paragraph" style:parent-style-name="Standard">
      <style:paragraph-properties fo:margin-left="1.746cm" fo:margin-right="0cm" fo:text-indent="0cm" style:auto-text-indent="false"/>
    </style:style>
    <style:style style:name="P129" style:family="paragraph" style:parent-style-name="Standard">
      <style:paragraph-properties fo:margin-left="1.746cm" fo:margin-right="0cm" fo:text-indent="0cm" style:auto-text-indent="false"/>
      <style:text-properties style:font-name="Arial" style:font-name-complex="Arial"/>
    </style:style>
    <style:style style:name="P130" style:family="paragraph" style:parent-style-name="Standard">
      <style:paragraph-properties fo:margin-left="0cm" fo:margin-right="0cm" fo:text-indent="-1.383cm" style:auto-text-indent="false"/>
      <style:text-properties style:font-name="Arial" style:font-name-complex="Arial"/>
    </style:style>
    <style:style style:name="P131" style:family="paragraph" style:parent-style-name="Standard">
      <style:paragraph-properties fo:margin-left="0.25cm" fo:margin-right="0cm" fo:text-indent="-0.25cm" style:auto-text-indent="false" fo:background-color="#c0c0c0">
        <style:background-image/>
      </style:paragraph-properties>
    </style:style>
    <style:style style:name="P132" style:family="paragraph" style:parent-style-name="Standard">
      <style:paragraph-properties fo:margin-left="0.25cm" fo:margin-right="0cm" fo:text-indent="-0.25cm" style:auto-text-indent="false" fo:background-color="#c0c0c0">
        <style:background-image/>
      </style:paragraph-properties>
      <style:text-properties style:font-name="Arial" style:font-name-asian="Arial" style:font-name-complex="Arial"/>
    </style:style>
    <style:style style:name="P133" style:family="paragraph" style:parent-style-name="Standard">
      <style:paragraph-properties fo:margin-left="0.25cm" fo:margin-right="0cm" fo:text-indent="-0.25cm" style:auto-text-indent="false" fo:background-color="#c0c0c0">
        <style:background-image/>
      </style:paragraph-properties>
      <style:text-properties style:font-name="Arial" style:font-name-complex="Arial"/>
    </style:style>
    <style:style style:name="P134" style:family="paragraph" style:parent-style-name="Standard">
      <style:paragraph-properties fo:margin-left="1.905cm" fo:margin-right="0cm" fo:text-indent="0cm" style:auto-text-indent="false"/>
    </style:style>
    <style:style style:name="P135" style:family="paragraph" style:parent-style-name="Standard">
      <style:paragraph-properties fo:margin-left="2.501cm" fo:margin-right="0cm" fo:text-indent="0cm" style:auto-text-indent="false">
        <style:tab-stops>
          <style:tab-stop style:position="2cm"/>
        </style:tab-stops>
      </style:paragraph-properties>
      <style:text-properties style:font-name="Arial" style:font-name-complex="Arial"/>
    </style:style>
    <style:style style:name="P136" style:family="paragraph" style:parent-style-name="Standard">
      <style:paragraph-properties fo:margin-left="3.752cm" fo:margin-right="0cm" fo:text-indent="-1.868cm" style:auto-text-indent="false"/>
    </style:style>
    <style:style style:name="P137" style:family="paragraph" style:parent-style-name="Standard">
      <style:paragraph-properties fo:margin-left="1.249cm" fo:margin-right="0cm" fo:line-height="150%" fo:text-align="start" style:justify-single-word="false" fo:text-indent="0cm" style:auto-text-indent="false"/>
    </style:style>
    <style:style style:name="P138" style:family="paragraph" style:parent-style-name="Standard">
      <style:paragraph-properties fo:margin-left="1.249cm" fo:margin-right="0cm" fo:text-indent="0cm" style:auto-text-indent="false" style:snap-to-layout-grid="false"/>
    </style:style>
    <style:style style:name="P139" style:family="paragraph" style:parent-style-name="Standard">
      <style:paragraph-properties fo:margin-left="1.249cm" fo:margin-right="0cm" fo:margin-top="0cm" fo:margin-bottom="0.212cm" style:contextual-spacing="false" fo:text-indent="0cm" style:auto-text-indent="false"/>
      <style:text-properties style:font-name="Arial" fo:font-weight="bold" style:font-weight-asian="bold" style:font-name-complex="Arial"/>
    </style:style>
    <style:style style:name="P140" style:family="paragraph" style:parent-style-name="Standard">
      <style:paragraph-properties fo:margin-left="1.249cm" fo:margin-right="0cm" fo:text-indent="-1.383cm" style:auto-text-indent="false"/>
      <style:text-properties style:font-name="Arial" style:font-name-complex="Arial"/>
    </style:style>
    <style:style style:name="P141" style:family="paragraph" style:parent-style-name="Standard">
      <style:paragraph-properties fo:margin-left="3.175cm" fo:margin-right="0cm" fo:text-indent="0cm" style:auto-text-indent="false">
        <style:tab-stops>
          <style:tab-stop style:position="2cm"/>
        </style:tab-stops>
      </style:paragraph-properties>
      <style:text-properties style:font-name="Arial" fo:font-weight="bold" style:font-weight-asian="bold" style:font-name-complex="Arial"/>
    </style:style>
    <style:style style:name="P142" style:family="paragraph" style:parent-style-name="Standard">
      <style:paragraph-properties fo:margin-left="2.002cm" fo:margin-right="0cm" fo:text-indent="0cm" style:auto-text-indent="false"/>
      <style:text-properties fo:color="#808080" style:font-name="Arial" fo:font-size="11pt" fo:font-style="italic" style:font-size-asian="11pt" style:font-style-asian="italic" style:font-name-complex="Arial"/>
    </style:style>
    <style:style style:name="P143" style:family="paragraph" style:parent-style-name="Standard">
      <style:paragraph-properties fo:margin-left="2.002cm" fo:margin-right="0cm" fo:margin-top="0cm" fo:margin-bottom="0.212cm" style:contextual-spacing="false" fo:text-align="start" style:justify-single-word="false" fo:text-indent="0cm" style:auto-text-indent="false">
        <style:tab-stops>
          <style:tab-stop style:position="3.251cm"/>
        </style:tab-stops>
      </style:paragraph-properties>
    </style:style>
    <style:style style:name="P144" style:family="paragraph" style:parent-style-name="Standard">
      <style:paragraph-properties fo:margin-left="0.635cm" fo:margin-right="0cm" fo:text-indent="0cm" style:auto-text-indent="false"/>
    </style:style>
    <style:style style:name="P145" style:family="paragraph" style:parent-style-name="Standard">
      <style:paragraph-properties fo:margin-left="0.635cm" fo:margin-right="0cm" fo:text-indent="0cm" style:auto-text-indent="false"/>
      <style:text-properties style:font-name="Arial" fo:font-weight="bold" style:font-weight-asian="bold" style:font-name-complex="Arial"/>
    </style:style>
    <style:style style:name="P146" style:family="paragraph" style:parent-style-name="Standard">
      <style:paragraph-properties fo:margin-left="0.635cm" fo:margin-right="0cm" fo:text-indent="0cm" style:auto-text-indent="false">
        <style:tab-stops>
          <style:tab-stop style:position="13.231cm"/>
        </style:tab-stops>
      </style:paragraph-properties>
      <style:text-properties style:font-name="Arial" style:font-name-complex="Arial"/>
    </style:style>
    <style:style style:name="P147" style:family="paragraph" style:parent-style-name="Standard">
      <style:paragraph-properties fo:margin-left="0.635cm" fo:margin-right="0cm" fo:text-indent="0cm" style:auto-text-indent="false"/>
      <style:text-properties fo:color="#808080" style:font-name="Arial" fo:font-weight="bold" style:font-weight-asian="bold" style:font-name-complex="Arial"/>
    </style:style>
    <style:style style:name="P148" style:family="paragraph" style:parent-style-name="Standard" style:list-style-name="WW8Num61">
      <style:paragraph-properties fo:margin-left="3.251cm" fo:margin-right="0cm" fo:text-indent="-1.499cm" style:auto-text-indent="false"/>
    </style:style>
    <style:style style:name="P149" style:family="paragraph" style:parent-style-name="Standard">
      <style:paragraph-properties fo:margin-left="3.251cm" fo:margin-right="0cm" fo:text-indent="-1.499cm" style:auto-text-indent="false"/>
      <style:text-properties style:font-name="Arial" style:font-name-complex="Arial"/>
    </style:style>
    <style:style style:name="P150" style:family="paragraph" style:parent-style-name="Standard">
      <style:paragraph-properties fo:margin-left="3.251cm" fo:margin-right="0cm" fo:text-indent="0cm" style:auto-text-indent="false"/>
      <style:text-properties style:font-name="Arial" style:font-name-complex="Arial"/>
    </style:style>
    <style:style style:name="P151" style:family="paragraph" style:parent-style-name="Standard">
      <style:paragraph-properties fo:margin-left="3.251cm" fo:margin-right="0cm" fo:margin-top="0cm" fo:margin-bottom="0.212cm" style:contextual-spacing="false" fo:text-indent="0cm" style:auto-text-indent="false"/>
    </style:style>
    <style:style style:name="P152" style:family="paragraph" style:parent-style-name="Standard">
      <style:paragraph-properties fo:margin-left="3.251cm" fo:margin-right="0cm" fo:margin-top="0cm" fo:margin-bottom="0.212cm" style:contextual-spacing="false" fo:text-indent="0cm" style:auto-text-indent="false">
        <style:tab-stops>
          <style:tab-stop style:position="1.501cm"/>
        </style:tab-stops>
      </style:paragraph-properties>
      <style:text-properties style:font-name="Arial" style:font-name-complex="Arial"/>
    </style:style>
    <style:style style:name="P153" style:family="paragraph" style:parent-style-name="Standard" style:list-style-name="WW8Num61">
      <style:paragraph-properties fo:margin-left="3.251cm" fo:margin-right="0cm" fo:margin-top="0.212cm" fo:margin-bottom="0cm" style:contextual-spacing="false" fo:text-indent="-1.501cm" style:auto-text-indent="false"/>
    </style:style>
    <style:style style:name="P154" style:family="paragraph" style:parent-style-name="Standard">
      <style:paragraph-properties fo:margin-left="1.259cm" fo:margin-right="0cm" fo:text-indent="-0.63cm" style:auto-text-indent="false"/>
      <style:text-properties fo:background-color="#ffffff"/>
    </style:style>
    <style:style style:name="P155" style:family="paragraph" style:parent-style-name="Standard">
      <style:paragraph-properties fo:margin-left="2.529cm" fo:margin-right="0cm" fo:margin-top="0cm" fo:margin-bottom="0.212cm" style:contextual-spacing="false" fo:text-align="start" style:justify-single-word="false" fo:text-indent="-0.63cm" style:auto-text-indent="false"/>
      <style:text-properties fo:background-color="#ffffff"/>
    </style:style>
    <style:style style:name="P156" style:family="paragraph" style:parent-style-name="Standard">
      <style:paragraph-properties fo:margin-left="2cm" fo:margin-right="0cm" fo:text-indent="-0.63cm" style:auto-text-indent="false"/>
      <style:text-properties fo:background-color="#ffffff"/>
    </style:style>
    <style:style style:name="P157" style:family="paragraph" style:parent-style-name="Standard">
      <style:paragraph-properties fo:margin-left="3.251cm" fo:margin-right="0cm" fo:text-indent="-2.251cm" style:auto-text-indent="false"/>
      <style:text-properties fo:background-color="#ffffff"/>
    </style:style>
    <style:style style:name="P158" style:family="paragraph" style:parent-style-name="Standard">
      <style:paragraph-properties fo:margin-top="0.212cm" fo:margin-bottom="0cm" style:contextual-spacing="false"/>
      <style:text-properties style:font-name="Arial" fo:background-color="#ffffff" style:font-name-complex="Arial"/>
    </style:style>
    <style:style style:name="P159" style:family="paragraph" style:parent-style-name="Standard">
      <style:paragraph-properties fo:margin-top="0.212cm" fo:margin-bottom="0cm" style:contextual-spacing="false" fo:line-height="150%"/>
    </style:style>
    <style:style style:name="P160" style:family="paragraph" style:parent-style-name="Standard">
      <style:paragraph-properties fo:margin-top="0.212cm" fo:margin-bottom="0cm" style:contextual-spacing="false" fo:line-height="150%" fo:text-align="start" style:justify-single-word="false"/>
    </style:style>
    <style:style style:name="P161" style:family="paragraph" style:parent-style-name="Standard">
      <style:paragraph-properties fo:margin-top="0.212cm" fo:margin-bottom="0cm" style:contextual-spacing="false" fo:line-height="200%" fo:text-align="start" style:justify-single-word="false"/>
    </style:style>
    <style:style style:name="P162" style:family="paragraph" style:parent-style-name="Standard">
      <style:paragraph-properties fo:margin-top="0.212cm" fo:margin-bottom="0cm" style:contextual-spacing="false"/>
      <style:text-properties fo:background-color="#ffffff"/>
    </style:style>
    <style:style style:name="P163" style:family="paragraph" style:parent-style-name="Standard">
      <style:paragraph-properties fo:margin-left="6.251cm" fo:margin-right="0cm" fo:margin-top="0.212cm" fo:margin-bottom="0cm" style:contextual-spacing="false" fo:text-indent="-2.251cm" style:auto-text-indent="false"/>
      <style:text-properties fo:background-color="#ffffff"/>
    </style:style>
    <style:style style:name="P164" style:family="paragraph" style:parent-style-name="Standard">
      <style:paragraph-properties fo:margin-left="3cm" fo:margin-right="0cm" fo:margin-top="0cm" fo:margin-bottom="0.212cm" style:contextual-spacing="false" fo:text-indent="0cm" style:auto-text-indent="false"/>
      <style:text-properties fo:color="#000000" style:font-name="Arial" fo:font-weight="bold" fo:background-color="#ffffff" style:font-weight-asian="bold" style:font-name-complex="Arial"/>
    </style:style>
    <style:style style:name="P165" style:family="paragraph" style:parent-style-name="Standard">
      <style:paragraph-properties fo:margin-left="3cm" fo:margin-right="0cm" fo:margin-top="0cm" fo:margin-bottom="0.212cm" style:contextual-spacing="false" fo:text-align="start" style:justify-single-word="false" fo:text-indent="0cm" style:auto-text-indent="false"/>
      <style:text-properties style:font-name="Arial" style:font-name-complex="Arial"/>
    </style:style>
    <style:style style:name="P166" style:family="paragraph" style:parent-style-name="Standard" style:list-style-name="WW8Num30">
      <style:paragraph-properties fo:margin-left="1.752cm" fo:margin-right="0cm" fo:margin-top="0.212cm" fo:margin-bottom="0cm" style:contextual-spacing="false" fo:text-indent="-1.117cm" style:auto-text-indent="false"/>
    </style:style>
    <style:style style:name="P167" style:family="paragraph" style:parent-style-name="Standard" style:list-style-name="WW8Num59">
      <style:paragraph-properties fo:margin-left="1.752cm" fo:margin-right="0cm" fo:margin-top="0cm" fo:margin-bottom="0.212cm" style:contextual-spacing="false" fo:text-indent="-1.117cm" style:auto-text-indent="false">
        <style:tab-stops>
          <style:tab-stop style:position="1.251cm"/>
        </style:tab-stops>
      </style:paragraph-properties>
    </style:style>
    <style:style style:name="P168" style:family="paragraph" style:parent-style-name="Standard" style:list-style-name="WW8Num30">
      <style:paragraph-properties fo:margin-left="1.75cm" fo:margin-right="0cm" fo:margin-top="0.212cm" fo:margin-bottom="0.212cm" style:contextual-spacing="false" fo:line-height="150%" fo:text-indent="-1.12cm" style:auto-text-indent="false"/>
    </style:style>
    <style:style style:name="P169" style:family="paragraph" style:parent-style-name="Standard" style:list-style-name="WW8Num37">
      <style:paragraph-properties fo:margin-left="1.75cm" fo:margin-right="0cm" fo:margin-top="0cm" fo:margin-bottom="0.212cm" style:contextual-spacing="false" fo:text-indent="-0.75cm" style:auto-text-indent="false"/>
    </style:style>
    <style:style style:name="P170" style:family="paragraph" style:parent-style-name="Standard" style:list-style-name="WW8Num37">
      <style:paragraph-properties fo:margin-left="1.752cm" fo:margin-right="0cm" fo:text-indent="-0.751cm" style:auto-text-indent="false"/>
    </style:style>
    <style:style style:name="P171" style:family="paragraph" style:parent-style-name="Standard">
      <style:paragraph-properties fo:margin-left="5.017cm" fo:margin-right="0cm" fo:text-indent="0cm" style:auto-text-indent="false"/>
      <style:text-properties style:font-name="Arial" style:font-name-complex="Arial"/>
    </style:style>
    <style:style style:name="P172" style:family="paragraph" style:parent-style-name="Standard">
      <style:paragraph-properties fo:margin-left="3.747cm" fo:margin-right="0cm" fo:text-indent="0cm" style:auto-text-indent="false"/>
      <style:text-properties style:font-name="Arial" fo:font-weight="bold" style:font-weight-asian="bold" style:font-name-complex="Arial"/>
    </style:style>
    <style:style style:name="P173" style:family="paragraph" style:parent-style-name="Standard" style:list-style-name="WW8Num7">
      <style:paragraph-properties fo:margin-left="3.251cm" fo:margin-right="0cm" fo:text-indent="-1.251cm" style:auto-text-indent="false"/>
      <style:text-properties style:font-name="Arial" style:font-name-complex="Arial"/>
    </style:style>
    <style:style style:name="P174" style:family="paragraph" style:parent-style-name="Standard" style:list-style-name="WW8Num66">
      <style:paragraph-properties fo:margin-left="3.251cm" fo:margin-right="0cm" fo:text-indent="-1.251cm" style:auto-text-indent="false"/>
    </style:style>
    <style:style style:name="P175" style:family="paragraph" style:parent-style-name="Standard" style:list-style-name="WW8Num31">
      <style:paragraph-properties fo:margin-left="3.251cm" fo:margin-right="0cm" fo:text-indent="-1.251cm" style:auto-text-indent="false"/>
    </style:style>
    <style:style style:name="P176" style:family="paragraph" style:parent-style-name="Standard" style:list-style-name="WW8Num11">
      <style:paragraph-properties fo:margin-left="3.251cm" fo:margin-right="0cm" fo:margin-top="0cm" fo:margin-bottom="0.212cm" style:contextual-spacing="false" fo:text-indent="-1.251cm" style:auto-text-indent="false">
        <style:tab-stops>
          <style:tab-stop style:position="1.501cm"/>
        </style:tab-stops>
      </style:paragraph-properties>
    </style:style>
    <style:style style:name="P177" style:family="paragraph" style:parent-style-name="Standard" style:list-style-name="WW8Num87">
      <style:paragraph-properties fo:margin-left="5.502cm" fo:margin-right="0cm" fo:text-indent="-2cm" style:auto-text-indent="false"/>
    </style:style>
    <style:style style:name="P178" style:family="paragraph" style:parent-style-name="Standard">
      <style:paragraph-properties fo:margin-left="5.502cm" fo:margin-right="0cm" fo:text-indent="-2cm" style:auto-text-indent="false"/>
      <style:text-properties style:font-name="Arial" style:font-name-complex="Arial"/>
    </style:style>
    <style:style style:name="P179" style:family="paragraph" style:parent-style-name="Standard">
      <style:paragraph-properties fo:margin-left="3.136cm" fo:margin-right="0cm" fo:text-indent="0cm" style:auto-text-indent="false"/>
      <style:text-properties style:font-name="Arial" style:font-name-complex="Arial"/>
    </style:style>
    <style:style style:name="P180" style:family="paragraph" style:parent-style-name="Standard" style:list-style-name="WW8Num7">
      <style:paragraph-properties fo:margin-left="3.133cm" fo:margin-right="0cm" fo:text-indent="-1.132cm" style:auto-text-indent="false"/>
    </style:style>
    <style:style style:name="P181" style:family="paragraph" style:parent-style-name="Standard" style:list-style-name="WW8Num46">
      <style:paragraph-properties fo:margin-left="5.502cm" fo:margin-right="0cm" fo:text-indent="-1cm" style:auto-text-indent="false"/>
    </style:style>
    <style:style style:name="P182" style:family="paragraph" style:parent-style-name="Standard">
      <style:paragraph-properties fo:margin-left="5.752cm" fo:margin-right="0cm" fo:text-indent="0cm" style:auto-text-indent="false"/>
      <style:text-properties style:font-name="Arial" style:font-name-complex="Arial"/>
    </style:style>
    <style:style style:name="P183" style:family="paragraph" style:parent-style-name="Standard">
      <style:paragraph-properties fo:margin-left="5.752cm" fo:margin-right="0cm" fo:margin-top="0cm" fo:margin-bottom="0.212cm" style:contextual-spacing="false" fo:text-align="start" style:justify-single-word="false" fo:text-indent="0cm" style:auto-text-indent="false">
        <style:tab-stops>
          <style:tab-stop style:position="5.251cm"/>
        </style:tab-stops>
      </style:paragraph-properties>
    </style:style>
    <style:style style:name="P184" style:family="paragraph" style:parent-style-name="Standard" style:list-style-name="WW8Num46">
      <style:paragraph-properties fo:margin-left="5.652cm" fo:margin-right="0cm" fo:text-indent="-1.15cm" style:auto-text-indent="false"/>
    </style:style>
    <style:style style:name="P185" style:family="paragraph" style:parent-style-name="Standard">
      <style:paragraph-properties fo:margin-left="4.382cm" fo:margin-right="0cm" fo:text-indent="0cm" style:auto-text-indent="false"/>
      <style:text-properties style:font-name="Arial" style:font-name-complex="Arial"/>
    </style:style>
    <style:style style:name="P186" style:family="paragraph" style:parent-style-name="Standard" style:list-style-name="WW8Num74">
      <style:paragraph-properties fo:margin-left="7.251cm" fo:margin-right="0cm" fo:text-indent="-2.251cm" style:auto-text-indent="false">
        <style:tab-stops>
          <style:tab-stop style:position="6.752cm"/>
        </style:tab-stops>
      </style:paragraph-properties>
    </style:style>
    <style:style style:name="P187" style:family="paragraph" style:parent-style-name="Standard">
      <style:paragraph-properties fo:margin-left="0cm" fo:margin-right="0cm" fo:text-indent="1.249cm" style:auto-text-indent="false"/>
      <style:text-properties style:font-name="Arial" style:font-name-complex="Arial"/>
    </style:style>
    <style:style style:name="P188" style:family="paragraph" style:parent-style-name="Standard">
      <style:paragraph-properties fo:margin-left="0cm" fo:margin-right="0cm" fo:text-indent="1.249cm" style:auto-text-indent="false"/>
      <style:text-properties fo:color="#c0c0c0" style:font-name="Arial" style:font-name-complex="Arial"/>
    </style:style>
    <style:style style:name="P189" style:family="paragraph" style:parent-style-name="Standard">
      <style:paragraph-properties fo:margin-top="0.071cm" fo:margin-bottom="0.071cm" style:contextual-spacing="false"/>
    </style:style>
    <style:style style:name="P190" style:family="paragraph" style:parent-style-name="Standard">
      <style:paragraph-properties fo:margin-top="0.071cm" fo:margin-bottom="0.071cm" style:contextual-spacing="false" fo:text-align="center" style:justify-single-word="false"/>
    </style:style>
    <style:style style:name="P191" style:family="paragraph" style:parent-style-name="Standard">
      <style:paragraph-properties fo:margin-top="0.071cm" fo:margin-bottom="0.071cm" style:contextual-spacing="false"/>
      <style:text-properties style:font-name="Arial" fo:font-size="8pt" fo:font-weight="bold" style:font-size-asian="8pt" style:font-weight-asian="bold" style:font-name-complex="Arial"/>
    </style:style>
    <style:style style:name="P192" style:family="paragraph" style:parent-style-name="Standard">
      <style:paragraph-properties fo:margin-top="0.071cm" fo:margin-bottom="0.071cm" style:contextual-spacing="false" fo:text-align="center" style:justify-single-word="false"/>
      <style:text-properties style:font-name="Arial" fo:font-size="8pt" fo:font-weight="bold" style:font-size-asian="8pt" style:font-weight-asian="bold" style:font-name-complex="Arial"/>
    </style:style>
    <style:style style:name="P193" style:family="paragraph" style:parent-style-name="Standard">
      <style:paragraph-properties fo:margin-top="0.071cm" fo:margin-bottom="0.071cm" style:contextual-spacing="false"/>
      <style:text-properties style:font-name="Arial" style:font-name-complex="Arial"/>
    </style:style>
    <style:style style:name="P194" style:family="paragraph" style:parent-style-name="Standard">
      <style:paragraph-properties fo:margin-top="0.071cm" fo:margin-bottom="0.071cm" style:contextual-spacing="false" fo:text-align="center" style:justify-single-word="false"/>
      <style:text-properties style:font-name="Arial" fo:font-size="11pt" fo:font-weight="bold" style:font-size-asian="11pt" style:font-weight-asian="bold" style:font-name-complex="Arial"/>
    </style:style>
    <style:style style:name="P195" style:family="paragraph" style:parent-style-name="Standard">
      <style:paragraph-properties fo:margin-top="0cm" fo:margin-bottom="0.353cm" style:contextual-spacing="false"/>
    </style:style>
    <style:style style:name="P196" style:family="paragraph" style:parent-style-name="Standard">
      <style:paragraph-properties fo:margin-top="0cm" fo:margin-bottom="0.353cm" style:contextual-spacing="false"/>
      <style:text-properties style:font-name="Arial" style:font-name-asian="Calibri" style:font-name-complex="Arial"/>
    </style:style>
    <style:style style:name="P197" style:family="paragraph" style:parent-style-name="Standard">
      <style:paragraph-properties fo:margin-top="0cm" fo:margin-bottom="0.353cm" style:contextual-spacing="false" fo:line-height="115%" fo:text-align="start" style:justify-single-word="false"/>
      <style:text-properties style:font-name="Arial" fo:font-size="18pt" style:font-size-asian="18pt" style:font-name-complex="Arial"/>
    </style:style>
    <style:style style:name="P198" style:family="paragraph" style:parent-style-name="Standard">
      <style:paragraph-properties fo:margin-top="0cm" fo:margin-bottom="0.353cm" style:contextual-spacing="false"/>
      <style:text-properties fo:color="#808080" style:font-name="Arial" fo:font-style="italic" style:font-style-asian="italic" style:font-name-complex="Arial"/>
    </style:style>
    <style:style style:name="P199" style:family="paragraph" style:parent-style-name="Standard">
      <style:paragraph-properties fo:margin-top="0cm" fo:margin-bottom="0.353cm" style:contextual-spacing="false" fo:line-height="115%" fo:text-align="start" style:justify-single-word="false"/>
    </style:style>
    <style:style style:name="P200" style:family="paragraph" style:parent-style-name="Standard" style:list-style-name="WW8Num68">
      <style:paragraph-properties fo:margin-left="0.63cm" fo:margin-right="0cm" fo:margin-top="0cm" fo:margin-bottom="0.212cm" style:contextual-spacing="false" fo:text-indent="-0.63cm" style:auto-text-indent="false"/>
    </style:style>
    <style:style style:name="P201" style:family="paragraph" style:parent-style-name="Standard" style:list-style-name="WW8Num68">
      <style:paragraph-properties fo:margin-left="0.63cm" fo:margin-right="0cm" fo:margin-top="0cm" fo:margin-bottom="0.212cm" style:contextual-spacing="false" fo:text-indent="-0.63cm" style:auto-text-indent="false"/>
      <style:text-properties fo:color="#808080" style:font-name="Arial" fo:font-weight="bold" style:font-weight-asian="bold" style:font-name-complex="Arial"/>
    </style:style>
    <style:style style:name="P202" style:family="paragraph" style:parent-style-name="Standard" style:list-style-name="WW8Num20">
      <style:paragraph-properties fo:margin-left="3cm" fo:margin-right="0cm" fo:margin-top="0cm" fo:margin-bottom="0.212cm" style:contextual-spacing="false" fo:text-align="start" style:justify-single-word="false" fo:text-indent="-0.998cm" style:auto-text-indent="false"/>
    </style:style>
    <style:style style:name="P203" style:family="paragraph" style:parent-style-name="Standard" style:list-style-name="WW8Num16">
      <style:paragraph-properties fo:margin-left="3.752cm" fo:margin-right="0cm" fo:margin-top="0cm" fo:margin-bottom="0.212cm" style:contextual-spacing="false" fo:text-align="start" style:justify-single-word="false" fo:text-indent="-1.75cm" style:auto-text-indent="false">
        <style:tab-stops>
          <style:tab-stop style:position="3cm"/>
        </style:tab-stops>
      </style:paragraph-properties>
    </style:style>
    <style:style style:name="P204" style:family="paragraph" style:parent-style-name="Standard" style:list-style-name="WW8Num4">
      <style:paragraph-properties fo:margin-left="3.752cm" fo:margin-right="0cm" fo:margin-top="0cm" fo:margin-bottom="0.212cm" style:contextual-spacing="false" fo:text-indent="-1.75cm" style:auto-text-indent="false">
        <style:tab-stops>
          <style:tab-stop style:position="3.251cm"/>
        </style:tab-stops>
      </style:paragraph-properties>
    </style:style>
    <style:style style:name="P205" style:family="paragraph" style:parent-style-name="Standard" style:list-style-name="WW8Num13">
      <style:paragraph-properties fo:margin-left="3.501cm" fo:margin-right="0cm" fo:margin-top="0cm" fo:margin-bottom="0.212cm" style:contextual-spacing="false" fo:text-indent="-1.75cm" style:auto-text-indent="false">
        <style:tab-stops>
          <style:tab-stop style:position="2.752cm"/>
        </style:tab-stops>
      </style:paragraph-properties>
    </style:style>
    <style:style style:name="P206" style:family="paragraph" style:parent-style-name="Standard" style:list-style-name="WW8Num60">
      <style:paragraph-properties fo:margin-left="5.752cm" fo:margin-right="0cm" fo:margin-top="0cm" fo:margin-bottom="0.212cm" style:contextual-spacing="false" fo:text-indent="-2.251cm" style:auto-text-indent="false">
        <style:tab-stops>
          <style:tab-stop style:position="5.251cm"/>
        </style:tab-stops>
      </style:paragraph-properties>
    </style:style>
    <style:style style:name="P207" style:family="paragraph" style:parent-style-name="Standard">
      <style:paragraph-properties fo:margin-left="8.251cm" fo:margin-right="0cm" fo:margin-top="0cm" fo:margin-bottom="0.212cm" style:contextual-spacing="false" fo:text-indent="0cm" style:auto-text-indent="false">
        <style:tab-stops>
          <style:tab-stop style:position="7.752cm"/>
        </style:tab-stops>
      </style:paragraph-properties>
    </style:style>
    <style:style style:name="P208" style:family="paragraph" style:parent-style-name="Standard" style:list-style-name="WW8Num12">
      <style:paragraph-properties fo:margin-left="2cm" fo:margin-right="0cm" fo:margin-top="0cm" fo:margin-bottom="0.212cm" style:contextual-spacing="false" fo:text-indent="-1.499cm" style:auto-text-indent="false">
        <style:tab-stops>
          <style:tab-stop style:position="1.501cm"/>
        </style:tab-stops>
      </style:paragraph-properties>
    </style:style>
    <style:style style:name="P209" style:family="paragraph" style:parent-style-name="Standard" style:list-style-name="WW8Num26">
      <style:paragraph-properties fo:margin-left="2cm" fo:margin-right="0cm" fo:margin-top="0cm" fo:margin-bottom="0.212cm" style:contextual-spacing="false" fo:text-indent="-1.499cm" style:auto-text-indent="false">
        <style:tab-stops>
          <style:tab-stop style:position="1.501cm"/>
        </style:tab-stops>
      </style:paragraph-properties>
    </style:style>
    <style:style style:name="P210" style:family="paragraph" style:parent-style-name="Standard" style:list-style-name="WW8Num72">
      <style:paragraph-properties fo:margin-left="2cm" fo:margin-right="0cm" fo:margin-top="0cm" fo:margin-bottom="0.212cm" style:contextual-spacing="false" fo:text-indent="-1.499cm" style:auto-text-indent="false">
        <style:tab-stops>
          <style:tab-stop style:position="1.501cm"/>
        </style:tab-stops>
      </style:paragraph-properties>
    </style:style>
    <style:style style:name="P211" style:family="paragraph" style:parent-style-name="Standard" style:list-style-name="WW8Num75">
      <style:paragraph-properties fo:margin-left="2cm" fo:margin-right="0cm" fo:margin-top="0cm" fo:margin-bottom="0.212cm" style:contextual-spacing="false" fo:text-indent="-1.499cm" style:auto-text-indent="false">
        <style:tab-stops>
          <style:tab-stop style:position="1.501cm"/>
        </style:tab-stops>
      </style:paragraph-properties>
    </style:style>
    <style:style style:name="P212" style:family="paragraph" style:parent-style-name="Standard" style:list-style-name="WW8Num65">
      <style:paragraph-properties fo:margin-left="2cm" fo:margin-right="0cm" fo:margin-top="0cm" fo:margin-bottom="0.212cm" style:contextual-spacing="false" fo:text-indent="-1.499cm" style:auto-text-indent="false">
        <style:tab-stops>
          <style:tab-stop style:position="1.501cm"/>
        </style:tab-stops>
      </style:paragraph-properties>
    </style:style>
    <style:style style:name="P213" style:family="paragraph" style:parent-style-name="Standard" style:list-style-name="WW8Num36">
      <style:paragraph-properties fo:margin-left="2cm" fo:margin-right="0cm" fo:margin-top="0cm" fo:margin-bottom="0.212cm" style:contextual-spacing="false" fo:text-indent="-1.499cm" style:auto-text-indent="false">
        <style:tab-stops>
          <style:tab-stop style:position="1.501cm"/>
        </style:tab-stops>
      </style:paragraph-properties>
    </style:style>
    <style:style style:name="P214" style:family="paragraph" style:parent-style-name="Standard" style:list-style-name="WW8Num17">
      <style:paragraph-properties fo:margin-left="2cm" fo:margin-right="0cm" fo:margin-top="0cm" fo:margin-bottom="0.212cm" style:contextual-spacing="false" fo:text-indent="-1.499cm" style:auto-text-indent="false">
        <style:tab-stops>
          <style:tab-stop style:position="1.501cm"/>
        </style:tab-stops>
      </style:paragraph-properties>
    </style:style>
    <style:style style:name="P215" style:family="paragraph" style:parent-style-name="Standard" style:list-style-name="WW8Num53">
      <style:paragraph-properties fo:margin-left="2cm" fo:margin-right="0cm" fo:margin-top="0cm" fo:margin-bottom="0.212cm" style:contextual-spacing="false" fo:text-indent="-1.499cm" style:auto-text-indent="false">
        <style:tab-stops>
          <style:tab-stop style:position="1.501cm"/>
        </style:tab-stops>
      </style:paragraph-properties>
    </style:style>
    <style:style style:name="P216" style:family="paragraph" style:parent-style-name="Standard" style:list-style-name="WW8Num57">
      <style:paragraph-properties fo:margin-left="2cm" fo:margin-right="0cm" fo:margin-top="0cm" fo:margin-bottom="0.212cm" style:contextual-spacing="false" fo:text-indent="-1.499cm" style:auto-text-indent="false">
        <style:tab-stops>
          <style:tab-stop style:position="1.501cm"/>
        </style:tab-stops>
      </style:paragraph-properties>
    </style:style>
    <style:style style:name="P217" style:family="paragraph" style:parent-style-name="Standard" style:list-style-name="WW8Num21">
      <style:paragraph-properties fo:margin-left="2cm" fo:margin-right="0cm" fo:margin-top="0cm" fo:margin-bottom="0.212cm" style:contextual-spacing="false" fo:text-indent="-1.499cm" style:auto-text-indent="false"/>
    </style:style>
    <style:style style:name="P218" style:family="paragraph" style:parent-style-name="Standard" style:list-style-name="WW8Num67">
      <style:paragraph-properties fo:margin-left="2cm" fo:margin-right="0cm" fo:margin-top="0cm" fo:margin-bottom="0.212cm" style:contextual-spacing="false" fo:text-indent="-1.499cm" style:auto-text-indent="false"/>
    </style:style>
    <style:style style:name="P219" style:family="paragraph" style:parent-style-name="Standard" style:list-style-name="WW8Num15">
      <style:paragraph-properties fo:margin-left="2cm" fo:margin-right="0cm" fo:margin-top="0cm" fo:margin-bottom="0.212cm" style:contextual-spacing="false" fo:text-indent="-1.499cm" style:auto-text-indent="false"/>
    </style:style>
    <style:style style:name="P220" style:family="paragraph" style:parent-style-name="Standard" style:list-style-name="WW8Num28">
      <style:paragraph-properties fo:margin-left="2cm" fo:margin-right="0cm" fo:margin-top="0cm" fo:margin-bottom="0.212cm" style:contextual-spacing="false" fo:text-indent="-1.499cm" style:auto-text-indent="false"/>
    </style:style>
    <style:style style:name="P221" style:family="paragraph" style:parent-style-name="Standard" style:list-style-name="WW8Num10">
      <style:paragraph-properties fo:margin-left="3.752cm" fo:margin-right="0cm" fo:margin-top="0cm" fo:margin-bottom="0.212cm" style:contextual-spacing="false" fo:text-indent="-1.752cm" style:auto-text-indent="false">
        <style:tab-stops>
          <style:tab-stop style:position="1.501cm"/>
          <style:tab-stop style:position="3.251cm"/>
        </style:tab-stops>
      </style:paragraph-properties>
    </style:style>
    <style:style style:name="P222" style:family="paragraph" style:parent-style-name="Standard" style:list-style-name="WW8Num3">
      <style:paragraph-properties fo:margin-left="3.752cm" fo:margin-right="0cm" fo:margin-top="0cm" fo:margin-bottom="0.212cm" style:contextual-spacing="false" fo:text-indent="-1.752cm" style:auto-text-indent="false">
        <style:tab-stops>
          <style:tab-stop style:position="3.251cm"/>
        </style:tab-stops>
      </style:paragraph-properties>
    </style:style>
    <style:style style:name="P223" style:family="paragraph" style:parent-style-name="Standard" style:list-style-name="WW8Num58">
      <style:paragraph-properties fo:margin-left="3.752cm" fo:margin-right="0cm" fo:margin-top="0cm" fo:margin-bottom="0.212cm" style:contextual-spacing="false" fo:text-indent="-1.752cm" style:auto-text-indent="false">
        <style:tab-stops>
          <style:tab-stop style:position="3.251cm"/>
        </style:tab-stops>
      </style:paragraph-properties>
    </style:style>
    <style:style style:name="P224" style:family="paragraph" style:parent-style-name="Standard" style:list-style-name="WW8Num83">
      <style:paragraph-properties fo:margin-left="3.752cm" fo:margin-right="0cm" fo:margin-top="0cm" fo:margin-bottom="0.212cm" style:contextual-spacing="false" fo:text-indent="-1.752cm" style:auto-text-indent="false">
        <style:tab-stops>
          <style:tab-stop style:position="3.251cm"/>
        </style:tab-stops>
      </style:paragraph-properties>
    </style:style>
    <style:style style:name="P225" style:family="paragraph" style:parent-style-name="Standard" style:list-style-name="WW8Num33">
      <style:paragraph-properties fo:margin-left="3.752cm" fo:margin-right="0cm" fo:margin-top="0cm" fo:margin-bottom="0.212cm" style:contextual-spacing="false" fo:text-align="start" style:justify-single-word="false" fo:text-indent="-1.752cm" style:auto-text-indent="false">
        <style:tab-stops>
          <style:tab-stop style:position="3.251cm"/>
        </style:tab-stops>
      </style:paragraph-properties>
    </style:style>
    <style:style style:name="P226" style:family="paragraph" style:parent-style-name="Standard">
      <style:paragraph-properties fo:margin-left="4.445cm" fo:margin-right="0cm" fo:text-indent="0cm" style:auto-text-indent="false"/>
      <style:text-properties style:font-name="Arial" style:font-name-complex="Arial"/>
    </style:style>
    <style:style style:name="P227" style:family="paragraph" style:parent-style-name="Standard" style:list-style-name="WW8Num8">
      <style:paragraph-properties fo:margin-left="0.885cm" fo:margin-right="0cm" fo:text-indent="-0.385cm" style:auto-text-indent="false"/>
    </style:style>
    <style:style style:name="P228" style:family="paragraph" style:parent-style-name="Standard">
      <style:paragraph-properties fo:margin-left="2cm" fo:margin-right="0cm" fo:margin-top="0cm" fo:margin-bottom="0.212cm" style:contextual-spacing="false" fo:text-indent="0cm" style:auto-text-indent="false"/>
    </style:style>
    <style:style style:name="P229" style:family="paragraph" style:parent-style-name="Standard">
      <style:paragraph-properties fo:margin-left="2cm" fo:margin-right="0cm" fo:margin-top="0cm" fo:margin-bottom="0.212cm" style:contextual-spacing="false" fo:text-indent="0cm" style:auto-text-indent="false"/>
      <style:text-properties style:font-name="Arial" fo:font-weight="bold" style:font-weight-asian="bold" style:font-name-complex="Arial"/>
    </style:style>
    <style:style style:name="P230" style:family="paragraph" style:parent-style-name="Standard">
      <style:paragraph-properties fo:margin-left="2cm" fo:margin-right="0cm" fo:margin-top="0cm" fo:margin-bottom="0.212cm" style:contextual-spacing="false" fo:text-indent="0cm" style:auto-text-indent="false">
        <style:tab-stops>
          <style:tab-stop style:position="3.251cm"/>
        </style:tab-stops>
      </style:paragraph-properties>
      <style:text-properties style:font-name="Arial" fo:font-weight="bold" style:font-weight-asian="bold" style:font-name-complex="Arial"/>
    </style:style>
    <style:style style:name="P231" style:family="paragraph" style:parent-style-name="Standard">
      <style:paragraph-properties fo:margin-left="2cm" fo:margin-right="0cm" fo:margin-top="0cm" fo:margin-bottom="0.212cm" style:contextual-spacing="false" fo:text-indent="0cm" style:auto-text-indent="false">
        <style:tab-stops>
          <style:tab-stop style:position="1.501cm"/>
        </style:tab-stops>
      </style:paragraph-properties>
      <style:text-properties style:font-name="Arial" style:font-name-complex="Arial"/>
    </style:style>
    <style:style style:name="P232" style:family="paragraph" style:parent-style-name="Standard">
      <style:paragraph-properties fo:margin-left="3.752cm" fo:margin-right="0cm" fo:margin-top="0cm" fo:margin-bottom="0.212cm" style:contextual-spacing="false" fo:text-indent="0cm" style:auto-text-indent="false">
        <style:tab-stops>
          <style:tab-stop style:position="3.251cm"/>
        </style:tab-stops>
      </style:paragraph-properties>
      <style:text-properties style:font-name="Arial" style:font-name-complex="Arial"/>
    </style:style>
    <style:style style:name="P233" style:family="paragraph" style:parent-style-name="Standard">
      <style:paragraph-properties fo:margin-left="3.752cm" fo:margin-right="0cm" fo:margin-top="0cm" fo:margin-bottom="0.212cm" style:contextual-spacing="false" fo:text-align="start" style:justify-single-word="false" fo:text-indent="0cm" style:auto-text-indent="false">
        <style:tab-stops>
          <style:tab-stop style:position="3cm"/>
        </style:tab-stops>
      </style:paragraph-properties>
      <style:text-properties style:font-name="Arial" style:font-name-complex="Arial"/>
    </style:style>
    <style:style style:name="P234" style:family="paragraph" style:parent-style-name="Standard">
      <style:paragraph-properties fo:margin-left="3.752cm" fo:margin-right="0cm" fo:margin-top="0cm" fo:margin-bottom="0.212cm" style:contextual-spacing="false" fo:text-align="start" style:justify-single-word="false" fo:text-indent="0cm" style:auto-text-indent="false">
        <style:tab-stops>
          <style:tab-stop style:position="3cm"/>
        </style:tab-stops>
      </style:paragraph-properties>
    </style:style>
    <style:style style:name="P235" style:family="paragraph" style:parent-style-name="Standard">
      <style:paragraph-properties fo:margin-left="3.752cm" fo:margin-right="0cm" fo:margin-top="0cm" fo:margin-bottom="0.212cm" style:contextual-spacing="false" fo:text-align="start" style:justify-single-word="false" fo:text-indent="0cm" style:auto-text-indent="false">
        <style:tab-stops>
          <style:tab-stop style:position="3.251cm"/>
        </style:tab-stops>
      </style:paragraph-properties>
    </style:style>
    <style:style style:name="P236" style:family="paragraph" style:parent-style-name="Standard">
      <style:paragraph-properties fo:margin-left="3.752cm" fo:margin-right="0cm" fo:margin-top="0cm" fo:margin-bottom="0.212cm" style:contextual-spacing="false" fo:text-indent="0cm" style:auto-text-indent="false">
        <style:tab-stops>
          <style:tab-stop style:position="3.251cm"/>
        </style:tab-stops>
      </style:paragraph-properties>
    </style:style>
    <style:style style:name="P237" style:family="paragraph" style:parent-style-name="Standard">
      <style:paragraph-properties fo:margin-left="1.852cm" fo:margin-right="0cm" fo:margin-top="0cm" fo:margin-bottom="0.212cm" style:contextual-spacing="false" fo:text-indent="0cm" style:auto-text-indent="false">
        <style:tab-stops>
          <style:tab-stop style:position="3.251cm"/>
        </style:tab-stops>
      </style:paragraph-properties>
      <style:text-properties style:font-name="Arial" style:font-name-complex="Arial"/>
    </style:style>
    <style:style style:name="P238" style:family="paragraph" style:parent-style-name="Standard">
      <style:paragraph-properties fo:margin-left="4.001cm" fo:margin-right="0cm" fo:margin-top="0cm" fo:margin-bottom="0.212cm" style:contextual-spacing="false" fo:text-indent="0cm" style:auto-text-indent="false">
        <style:tab-stops>
          <style:tab-stop style:position="3cm"/>
        </style:tab-stops>
      </style:paragraph-properties>
      <style:text-properties style:font-name="Arial" style:font-name-complex="Arial"/>
    </style:style>
    <style:style style:name="P239" style:family="paragraph" style:parent-style-name="Standard" style:list-style-name="WW8Num56">
      <style:paragraph-properties fo:margin-left="4.001cm" fo:margin-right="0cm" fo:margin-top="0cm" fo:margin-bottom="0.212cm" style:contextual-spacing="false" fo:text-indent="-2cm" style:auto-text-indent="false">
        <style:tab-stops>
          <style:tab-stop style:position="3cm"/>
        </style:tab-stops>
      </style:paragraph-properties>
    </style:style>
    <style:style style:name="P240" style:family="paragraph" style:parent-style-name="Standard">
      <style:paragraph-properties fo:margin-left="5.752cm" fo:margin-right="0cm" fo:margin-top="0cm" fo:margin-bottom="0.212cm" style:contextual-spacing="false" fo:text-indent="-1.752cm" style:auto-text-indent="false">
        <style:tab-stops>
          <style:tab-stop style:position="5.251cm"/>
        </style:tab-stops>
      </style:paragraph-properties>
    </style:style>
    <style:style style:name="P241" style:family="paragraph" style:parent-style-name="Standard">
      <style:paragraph-properties fo:margin-left="5.752cm" fo:margin-right="0cm" fo:margin-top="0cm" fo:margin-bottom="0.212cm" style:contextual-spacing="false" fo:text-indent="-1.752cm" style:auto-text-indent="false">
        <style:tab-stops>
          <style:tab-stop style:position="5.251cm"/>
        </style:tab-stops>
      </style:paragraph-properties>
      <style:text-properties style:font-name="Arial" style:font-name-complex="Arial"/>
    </style:style>
    <style:style style:name="P242" style:family="paragraph" style:parent-style-name="Standard" style:list-style-name="WW8Num36">
      <style:paragraph-properties fo:margin-left="2cm" fo:margin-right="0cm" fo:margin-top="0cm" fo:margin-bottom="0.212cm" style:contextual-spacing="false" fo:text-indent="-1.519cm" style:auto-text-indent="false">
        <style:tab-stops>
          <style:tab-stop style:position="1.429cm"/>
        </style:tab-stops>
      </style:paragraph-properties>
    </style:style>
    <style:style style:name="P243" style:family="paragraph" style:parent-style-name="Standard" style:list-style-name="WW8Num36">
      <style:paragraph-properties fo:margin-left="2cm" fo:margin-right="0cm" fo:margin-top="0cm" fo:margin-bottom="0.212cm" style:contextual-spacing="false" fo:text-indent="-1.519cm" style:auto-text-indent="false">
        <style:tab-stops>
          <style:tab-stop style:position="-1.752cm"/>
        </style:tab-stops>
      </style:paragraph-properties>
    </style:style>
    <style:style style:name="P244" style:family="paragraph" style:parent-style-name="Standard">
      <style:paragraph-properties fo:margin-left="2.54cm" fo:margin-right="0cm" fo:margin-top="0cm" fo:margin-bottom="0.212cm" style:contextual-spacing="false" fo:text-indent="0cm" style:auto-text-indent="false">
        <style:tab-stops>
          <style:tab-stop style:position="1.429cm"/>
        </style:tab-stops>
      </style:paragraph-properties>
    </style:style>
    <style:style style:name="P245" style:family="paragraph" style:parent-style-name="Standard">
      <style:paragraph-properties fo:margin-left="3.768cm" fo:margin-right="0cm" fo:margin-top="0cm" fo:margin-bottom="0.212cm" style:contextual-spacing="false" fo:text-indent="0cm" style:auto-text-indent="false">
        <style:tab-stops>
          <style:tab-stop style:position="3.251cm"/>
        </style:tab-stops>
      </style:paragraph-properties>
    </style:style>
    <style:style style:name="P246" style:family="paragraph" style:parent-style-name="Standard">
      <style:paragraph-properties fo:margin-left="3.768cm" fo:margin-right="0cm" fo:margin-top="0cm" fo:margin-bottom="0.212cm" style:contextual-spacing="false" fo:text-align="start" style:justify-single-word="false" fo:text-indent="0cm" style:auto-text-indent="false">
        <style:tab-stops>
          <style:tab-stop style:position="3.251cm"/>
        </style:tab-stops>
      </style:paragraph-properties>
    </style:style>
    <style:style style:name="P247" style:family="paragraph" style:parent-style-name="Standard" style:list-style-name="WW8Num45">
      <style:paragraph-properties fo:margin-left="2cm" fo:margin-right="0cm" fo:margin-top="0cm" fo:margin-bottom="0.212cm" style:contextual-spacing="false" fo:text-indent="-1.365cm" style:auto-text-indent="false">
        <style:tab-stops>
          <style:tab-stop style:position="1.508cm"/>
        </style:tab-stops>
      </style:paragraph-properties>
    </style:style>
    <style:style style:name="P248" style:family="paragraph" style:parent-style-name="Standard" style:list-style-name="WW8Num35">
      <style:paragraph-properties fo:margin-left="2cm" fo:margin-right="0cm" fo:margin-top="0cm" fo:margin-bottom="0.212cm" style:contextual-spacing="false" fo:text-indent="-1.365cm" style:auto-text-indent="false">
        <style:tab-stops>
          <style:tab-stop style:position="1.501cm"/>
        </style:tab-stops>
      </style:paragraph-properties>
    </style:style>
    <style:style style:name="P249" style:family="paragraph" style:parent-style-name="Standard" style:list-style-name="WW8Num52">
      <style:paragraph-properties fo:margin-left="2cm" fo:margin-right="0cm" fo:margin-top="0cm" fo:margin-bottom="0.212cm" style:contextual-spacing="false" fo:text-indent="-1.365cm" style:auto-text-indent="false">
        <style:tab-stops>
          <style:tab-stop style:position="1.501cm"/>
        </style:tab-stops>
      </style:paragraph-properties>
    </style:style>
    <style:style style:name="P250" style:family="paragraph" style:parent-style-name="Standard" style:list-style-name="WW8Num18">
      <style:paragraph-properties fo:margin-left="2cm" fo:margin-right="0cm" fo:margin-top="0cm" fo:margin-bottom="0.212cm" style:contextual-spacing="false" fo:text-indent="-1.365cm" style:auto-text-indent="false">
        <style:tab-stops>
          <style:tab-stop style:position="1.501cm"/>
        </style:tab-stops>
      </style:paragraph-properties>
    </style:style>
    <style:style style:name="P251" style:family="paragraph" style:parent-style-name="Standard" style:list-style-name="WW8Num18">
      <style:paragraph-properties fo:margin-left="2cm" fo:margin-right="0cm" fo:margin-top="0cm" fo:margin-bottom="0.212cm" style:contextual-spacing="false" fo:text-indent="-1.365cm" style:auto-text-indent="false">
        <style:tab-stops>
          <style:tab-stop style:position="1.535cm"/>
        </style:tab-stops>
      </style:paragraph-properties>
    </style:style>
    <style:style style:name="P252" style:family="paragraph" style:parent-style-name="Standard">
      <style:paragraph-properties fo:margin-left="4.501cm" fo:margin-right="0cm" fo:margin-top="0cm" fo:margin-bottom="0.212cm" style:contextual-spacing="false" fo:text-indent="0cm" style:auto-text-indent="false">
        <style:tab-stops>
          <style:tab-stop style:position="5.251cm"/>
        </style:tab-stops>
      </style:paragraph-properties>
    </style:style>
    <style:style style:name="P253" style:family="paragraph" style:parent-style-name="Standard">
      <style:paragraph-properties fo:margin-left="4.501cm" fo:margin-right="0cm" fo:margin-top="0cm" fo:margin-bottom="0.212cm" style:contextual-spacing="false" fo:text-indent="0cm" style:auto-text-indent="false">
        <style:tab-stops>
          <style:tab-stop style:position="1.501cm"/>
          <style:tab-stop style:position="3.251cm"/>
        </style:tab-stops>
      </style:paragraph-properties>
    </style:style>
    <style:style style:name="P254" style:family="paragraph" style:parent-style-name="Standard" style:list-style-name="WW8Num39">
      <style:paragraph-properties fo:margin-left="2cm" fo:margin-right="0cm" fo:margin-top="0cm" fo:margin-bottom="0.212cm" style:contextual-spacing="false" fo:text-indent="-1.249cm" style:auto-text-indent="false">
        <style:tab-stops>
          <style:tab-stop style:position="1.535cm"/>
        </style:tab-stops>
      </style:paragraph-properties>
    </style:style>
    <style:style style:name="P255" style:family="paragraph" style:parent-style-name="Standard" style:list-style-name="WW8Num78">
      <style:paragraph-properties fo:margin-left="2cm" fo:margin-right="0cm" fo:margin-top="0cm" fo:margin-bottom="0.212cm" style:contextual-spacing="false" fo:text-indent="-1.249cm" style:auto-text-indent="false">
        <style:tab-stops>
          <style:tab-stop style:position="1.501cm"/>
        </style:tab-stops>
      </style:paragraph-properties>
    </style:style>
    <style:style style:name="P256" style:family="paragraph" style:parent-style-name="Standard" style:list-style-name="WW8Num5">
      <style:paragraph-properties fo:margin-left="4.251cm" fo:margin-right="0cm" fo:margin-top="0cm" fo:margin-bottom="0.212cm" style:contextual-spacing="false" fo:text-align="start" style:justify-single-word="false" fo:text-indent="-2.251cm" style:auto-text-indent="false">
        <style:tab-stops>
          <style:tab-stop style:position="3.752cm"/>
        </style:tab-stops>
      </style:paragraph-properties>
    </style:style>
    <style:style style:name="P257" style:family="paragraph" style:parent-style-name="Standard">
      <style:paragraph-properties fo:margin-left="4.251cm" fo:margin-right="0cm" fo:margin-top="0cm" fo:margin-bottom="0.212cm" style:contextual-spacing="false" fo:text-align="start" style:justify-single-word="false" fo:text-indent="0cm" style:auto-text-indent="false">
        <style:tab-stops>
          <style:tab-stop style:position="3.752cm"/>
        </style:tab-stops>
      </style:paragraph-properties>
      <style:text-properties style:font-name="Arial" style:font-name-complex="Arial"/>
    </style:style>
    <style:style style:name="P258" style:family="paragraph" style:parent-style-name="Standard" style:list-style-name="WW8Num50">
      <style:paragraph-properties fo:margin-left="4.251cm" fo:margin-right="0cm" fo:margin-top="0cm" fo:margin-bottom="0.212cm" style:contextual-spacing="false" fo:text-align="start" style:justify-single-word="false" fo:text-indent="-2.249cm" style:auto-text-indent="false">
        <style:tab-stops>
          <style:tab-stop style:position="3.752cm"/>
        </style:tab-stops>
      </style:paragraph-properties>
    </style:style>
    <style:style style:name="P259" style:family="paragraph" style:parent-style-name="Standard">
      <style:paragraph-properties fo:margin-left="0.81cm" fo:margin-right="0cm" fo:text-align="start" style:justify-single-word="false" fo:text-indent="0cm" style:auto-text-indent="false"/>
    </style:style>
    <style:style style:name="P260" style:family="paragraph" style:parent-style-name="Paragrafo_20_elenco">
      <style:text-properties style:font-name="Arial" style:font-name-complex="Arial"/>
    </style:style>
    <style:style style:name="P261" style:family="paragraph" style:parent-style-name="Footer">
      <style:paragraph-properties fo:text-align="end" style:justify-single-word="false"/>
      <style:text-properties fo:font-size="9pt" style:font-size-asian="9pt"/>
    </style:style>
    <style:style style:name="P262" style:family="paragraph" style:parent-style-name="Revisione">
      <style:text-properties style:font-name="Arial" style:font-name-complex="Arial"/>
    </style:style>
    <style:style style:name="P263" style:family="paragraph" style:parent-style-name="Paragrafo_20_elenco2">
      <style:text-properties style:font-name="Arial" style:font-name-complex="Arial"/>
    </style:style>
    <style:style style:name="P264" style:family="paragraph" style:parent-style-name="Heading_20_1">
      <style:paragraph-properties style:line-height-at-least="0.423cm"/>
      <style:text-properties fo:font-variant="small-caps" style:font-name="Arial" fo:font-size="20pt" fo:font-weight="normal" style:font-size-asian="20pt" style:font-weight-asian="normal" style:font-name-complex="Arial"/>
    </style:style>
    <style:style style:name="P265" style:family="paragraph" style:parent-style-name="Heading_20_1">
      <style:paragraph-properties style:line-height-at-least="0.423cm" fo:text-align="center" style:justify-single-word="false"/>
      <style:text-properties fo:font-variant="small-caps" style:font-name="Arial" fo:font-size="20pt" fo:font-weight="normal" style:font-size-asian="20pt" style:font-weight-asian="normal" style:font-name-complex="Arial"/>
    </style:style>
    <style:style style:name="P266" style:family="paragraph" style:parent-style-name="Heading_20_1">
      <style:paragraph-properties style:line-height-at-least="0.423cm"/>
      <style:text-properties fo:font-variant="small-caps" style:font-name="Arial" fo:font-size="10pt" fo:font-weight="normal" style:font-size-asian="10pt" style:font-weight-asian="normal" style:font-name-complex="Arial"/>
    </style:style>
    <style:style style:name="P267" style:family="paragraph" style:parent-style-name="Heading_20_1">
      <style:text-properties style:font-name="Arial" style:font-name-complex="Arial"/>
    </style:style>
    <style:style style:name="P268" style:family="paragraph" style:parent-style-name="Heading_20_1">
      <style:paragraph-properties fo:text-align="center" style:justify-single-word="false"/>
      <style:text-properties style:font-name="Arial" style:font-name-complex="Arial"/>
    </style:style>
    <style:style style:name="T1" style:family="text">
      <style:text-properties style:font-name="Arial" fo:font-size="10pt" style:font-size-asian="10pt" style:font-name-complex="Arial"/>
    </style:style>
    <style:style style:name="T2" style:family="text">
      <style:text-properties style:font-name="Arial" fo:font-size="10pt" fo:font-weight="bold" style:font-size-asian="10pt" style:font-weight-asian="bold" style:font-name-complex="Arial"/>
    </style:style>
    <style:style style:name="T3" style:family="text">
      <style:text-properties style:font-name="Arial" fo:font-size="10pt" fo:font-style="italic" style:font-size-asian="10pt" style:font-style-asian="italic" style:font-name-complex="Arial"/>
    </style:style>
    <style:style style:name="T4" style:family="text">
      <style:text-properties style:font-name="Arial" style:font-name-complex="Arial"/>
    </style:style>
    <style:style style:name="T5" style:family="text">
      <style:text-properties style:font-name="Arial" style:font-name-asian="Arial" style:font-name-complex="Arial"/>
    </style:style>
    <style:style style:name="T6" style:family="text">
      <style:text-properties style:font-name="Arial" fo:font-size="8pt" fo:font-weight="bold" style:font-size-asian="8pt" style:font-weight-asian="bold" style:font-name-complex="Arial"/>
    </style:style>
    <style:style style:name="T7" style:family="text">
      <style:text-properties style:font-name="Arial" fo:font-size="8pt" fo:language="en" fo:country="US" fo:font-weight="bold" style:font-size-asian="8pt" style:font-weight-asian="bold" style:font-name-complex="Arial"/>
    </style:style>
    <style:style style:name="T8" style:family="text">
      <style:text-properties style:font-name="Arial" fo:font-size="8pt" fo:font-style="italic" fo:font-weight="bold" style:font-size-asian="8pt" style:font-style-asian="italic" style:font-weight-asian="bold" style:font-name-complex="Arial"/>
    </style:style>
    <style:style style:name="T9" style:family="text">
      <style:text-properties style:font-name="Arial" fo:font-size="8pt" fo:font-style="italic" style:font-size-asian="8pt" style:font-style-asian="italic" style:font-name-complex="Arial"/>
    </style:style>
    <style:style style:name="T10" style:family="text">
      <style:text-properties style:font-name="Arial" fo:font-size="8pt" style:font-size-asian="8pt" style:font-name-complex="Arial"/>
    </style:style>
    <style:style style:name="T11" style:family="text">
      <style:text-properties style:font-name="Arial" fo:font-size="8pt" style:font-name-asian="Arial" style:font-size-asian="8pt" style:font-name-complex="Arial"/>
    </style:style>
    <style:style style:name="T12" style:family="text">
      <style:text-properties style:font-name="Arial" fo:font-style="italic" fo:font-weight="bold" style:font-style-asian="italic" style:font-weight-asian="bold" style:font-name-complex="Arial"/>
    </style:style>
    <style:style style:name="T13" style:family="text">
      <style:text-properties style:font-name="Arial" fo:font-style="italic" fo:font-weight="bold" fo:background-color="#c0c0c0" style:font-style-asian="italic" style:font-weight-asian="bold" style:font-name-complex="Arial"/>
    </style:style>
    <style:style style:name="T14" style:family="text">
      <style:text-properties style:font-name="Arial" fo:font-style="italic" style:font-style-asian="italic" style:font-name-complex="Arial"/>
    </style:style>
    <style:style style:name="T15" style:family="text">
      <style:text-properties style:font-name="Arial" fo:font-weight="bold" style:font-weight-asian="bold" style:font-name-complex="Arial"/>
    </style:style>
    <style:style style:name="T16" style:family="text">
      <style:text-properties style:font-name="Arial" fo:font-weight="bold" style:font-name-asian="Arial" style:font-weight-asian="bold" style:font-name-complex="Arial"/>
    </style:style>
    <style:style style:name="T17" style:family="text">
      <style:text-properties style:font-name="Arial" fo:font-weight="bold" style:font-name-asian="Calibri" style:font-weight-asian="bold" style:font-name-complex="Arial"/>
    </style:style>
    <style:style style:name="T18" style:family="text">
      <style:text-properties style:font-name="Arial" fo:font-weight="bold" fo:background-color="#ffff00" style:font-weight-asian="bold" style:font-name-complex="Arial"/>
    </style:style>
    <style:style style:name="T19" style:family="text">
      <style:text-properties style:font-name="Arial" fo:font-size="11pt" fo:font-style="italic" style:font-size-asian="11pt" style:font-style-asian="italic" style:font-name-complex="Arial"/>
    </style:style>
    <style:style style:name="T20" style:family="text">
      <style:text-properties style:font-name="Arial" fo:font-size="11pt" style:font-size-asian="11pt" style:font-name-complex="Arial"/>
    </style:style>
    <style:style style:name="T21" style:family="text">
      <style:text-properties style:font-name="Arial" fo:font-size="11pt" style:font-name-asian="Arial" style:font-size-asian="11pt" style:font-name-complex="Arial"/>
    </style:style>
    <style:style style:name="T22" style:family="text">
      <style:text-properties style:font-name="Arial" style:font-name-asian="Calibri" style:font-name-complex="Arial"/>
    </style:style>
    <style:style style:name="T23" style:family="text">
      <style:text-properties style:font-name="Arial" fo:font-size="12pt" fo:font-weight="bold" style:font-size-asian="12pt" style:font-weight-asian="bold" style:font-name-complex="Arial"/>
    </style:style>
    <style:style style:name="T24" style:family="text">
      <style:text-properties fo:color="#808080" style:font-name="Arial" fo:font-style="italic" style:font-style-asian="italic" style:font-name-complex="Arial"/>
    </style:style>
    <style:style style:name="T25" style:family="text">
      <style:text-properties fo:color="#808080" style:font-name="Arial" fo:font-style="italic" fo:font-weight="bold" style:font-style-asian="italic" style:font-weight-asian="bold" style:font-name-complex="Arial"/>
    </style:style>
    <style:style style:name="T26" style:family="text">
      <style:text-properties fo:color="#808080" style:font-name="Arial" style:font-name-complex="Arial"/>
    </style:style>
    <style:style style:name="T27" style:family="text">
      <style:text-properties fo:color="#808080" style:font-name="Arial" fo:font-size="11pt" fo:font-style="italic" style:font-size-asian="11pt" style:font-style-asian="italic" style:font-name-complex="Arial"/>
    </style:style>
    <style:style style:name="T28" style:family="text">
      <style:text-properties fo:color="#808080" style:font-name="Arial" fo:font-size="8pt" style:font-size-asian="8pt" style:font-name-complex="Arial"/>
    </style:style>
    <style:style style:name="T29" style:family="text">
      <style:text-properties fo:color="#808080" style:font-name="Arial" fo:font-size="8pt" fo:font-style="italic" style:font-size-asian="8pt" style:font-style-asian="italic" style:font-name-complex="Arial"/>
    </style:style>
    <style:style style:name="T30" style:family="text">
      <style:text-properties fo:color="#808080" style:font-name="Arial" fo:font-weight="bold" style:font-weight-asian="bold" style:font-name-complex="Arial"/>
    </style:style>
    <style:style style:name="T31" style:family="text">
      <style:text-properties style:font-name="Wingdings"/>
    </style:style>
    <style:style style:name="T32" style:family="text">
      <style:text-properties style:font-name="Wingdings" style:font-name-complex="Wingdings"/>
    </style:style>
    <style:style style:name="T33" style:family="text">
      <style:text-properties style:font-name="Wingdings" style:font-name-asian="Wingdings" style:font-name-complex="Wingdings"/>
    </style:style>
    <style:style style:name="T34" style:family="text">
      <style:text-properties style:font-name="Wingdings" fo:font-size="11pt" style:font-size-asian="11pt"/>
    </style:style>
    <style:style style:name="T35" style:family="text">
      <style:text-properties style:font-name-asian="Arial"/>
    </style:style>
    <style:style style:name="T36" style:family="text">
      <style:text-properties fo:font-weight="bold" style:font-weight-asian="bold"/>
    </style:style>
    <style:style style:name="T37" style:family="text">
      <style:text-properties fo:font-variant="small-caps" fo:color="#808080" style:font-name="Arial" fo:font-style="italic" fo:font-weight="bold" style:font-style-asian="italic" style:font-weight-asian="bold" style:font-name-complex="Arial"/>
    </style:style>
    <style:style style:name="T38" style:family="text">
      <style:text-properties fo:font-variant="small-caps" style:font-name="Arial" fo:font-weight="bold" style:font-weight-asian="bold" style:font-name-complex="Arial"/>
    </style:style>
    <style:style style:name="T39" style:family="text">
      <style:text-properties style:font-name="Helvetica" fo:font-style="italic" style:font-style-asian="italic" style:font-name-complex="Helvetica"/>
    </style:style>
    <style:style style:name="T40" style:family="text">
      <style:text-properties fo:color="#c0c0c0" style:font-name="Arial" fo:font-weight="bold" style:font-weight-asian="bold" style:font-name-complex="Arial"/>
    </style:style>
    <style:style style:name="T41" style:family="text">
      <style:text-properties fo:color="#c0c0c0" style:font-name="Arial" fo:font-size="8pt" fo:font-weight="bold" fo:background-color="#ffffff" style:font-size-asian="8pt" style:font-weight-asian="bold" style:font-name-complex="Arial"/>
    </style:style>
    <style:style style:name="T42" style:family="text">
      <style:text-properties fo:color="#c0c0c0" style:font-name="Arial" fo:font-style="italic" fo:font-weight="bold" style:font-style-asian="italic" style:font-weight-asian="bold" style:font-name-complex="Arial"/>
    </style:style>
    <style:style style:name="T43" style:family="text">
      <style:text-properties fo:color="#c0c0c0" style:font-name="Arial" style:font-name-complex="Arial"/>
    </style:style>
    <style:style style:name="T44" style:family="text">
      <style:text-properties style:font-name-asian="Tahoma"/>
    </style:style>
    <style:style style:name="T45" style:family="text">
      <style:text-properties style:font-name-asian="Tahoma" style:font-name-complex="Tahoma"/>
    </style:style>
    <style:style style:name="T46" style:family="text">
      <style:text-properties fo:font-size="9pt" style:font-size-asian="9pt"/>
    </style:style>
    <style:style style:name="T47" style:family="text">
      <style:text-properties fo:font-size="9pt" style:font-name-asian="Tahoma" style:font-size-asian="9pt" style:font-name-complex="Tahoma"/>
    </style:style>
    <style:style style:name="T48" style:family="text">
      <style:text-properties fo:color="#000000" style:font-name="Arial" style:font-name-complex="Arial"/>
    </style:style>
    <style:style style:name="T49" style:family="text">
      <style:text-properties fo:color="#000000" style:font-name="Arial" fo:font-size="11pt" fo:font-style="italic" style:font-size-asian="11pt" style:font-style-asian="italic" style:font-name-complex="Arial"/>
    </style:style>
    <style:style style:name="T50" style:family="text">
      <style:text-properties fo:color="#000000" style:font-name="Arial" fo:font-size="8pt" style:font-size-asian="8pt" style:font-name-complex="Arial"/>
    </style:style>
    <style:style style:name="T51" style:family="text">
      <style:text-properties fo:color="#000000" style:font-name="Arial" fo:font-size="8pt" fo:font-weight="bold" style:font-size-asian="8pt" style:font-weight-asian="bold" style:font-name-complex="Arial"/>
    </style:style>
    <style:style style:name="T52" style:family="text">
      <style:text-properties style:font-name="Times New Roman" fo:font-size="7pt" style:font-size-asian="7pt" style:font-name-complex="Times New Roman"/>
    </style:style>
    <style:style style:name="T53" style:family="text">
      <style:text-properties style:text-line-through-style="solid" style:font-name="Arial" fo:font-weight="bold" style:font-weight-asian="bold" style:font-name-complex="Arial"/>
    </style:style>
    <style:style style:name="T54" style:family="text">
      <style:text-properties style:text-position="super 58%"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Al Comune di</text:p>
          </table:table-cell>
          <table:table-cell table:style-name="Tabella1.B1" office:value-type="string">
            <text:p text:style-name="P40">_________________________</text:p>
          </table:table-cell>
          <table:table-cell table:style-name="Tabella1.C1" office:value-type="string">
            <text:p text:style-name="P87"/>
          </table:table-cell>
        </table:table-row>
        <table:table-row table:style-name="Tabella1.2">
          <table:table-cell table:style-name="Tabella1.A2" table:number-columns-spanned="2" office:value-type="string">
            <text:p text:style-name="P89"/>
          </table:table-cell>
          <table:covered-table-cell/>
          <table:table-cell table:style-name="Tabella1.C2" table:number-rows-spanned="2" office:value-type="string">
            <text:p text:style-name="P90"><text:span text:style-name="T4">Pratica edilizia </text:span><text:span text:style-name="T24">____________________</text:span></text:p>
            <text:p text:style-name="P61"><text:span text:style-name="T4">Del </text:span><text:span text:style-name="T24">|__|__|__|__|__|__|__|__|</text:span></text:p>
            <text:p text:style-name="P90"><text:span text:style-name="T4">Protocollo </text:span><text:span text:style-name="T24">_______________________</text:span></text:p>
            <text:p text:style-name="P91"/>
            <text:p text:style-name="P1"><text:span text:style-name="T31"></text:span><text:span text:style-name="T5"> </text:span><text:span text:style-name="T4">SCIA </text:span></text:p>
            <text:p text:style-name="P1"><text:span text:style-name="T31"></text:span><text:span text:style-name="T5"> </text:span><text:span text:style-name="T4">SCIA UNICA (SCIA più altre segnalazioni , comunicazioni e notifiche) </text:span></text:p>
            <text:p text:style-name="P1"><text:span text:style-name="T31"></text:span><text:span text:style-name="T5"> </text:span><text:span text:style-name="T4">SCIA CONDIZIONATA (SCIA più istanze per acquisire atti di assenso) </text:span></text:p>
            <text:p text:style-name="P40"><text:span text:style-name="T35"><text:s text:c="17"/></text:span>da compilare a cura del SUE/SUAP</text:p>
          </table:table-cell>
        </table:table-row>
        <table:table-row table:style-name="Tabella1.3">
          <table:table-cell table:style-name="Tabella1.A3" table:number-columns-spanned="2" office:value-type="string">
            <text:p text:style-name="P61"><text:span text:style-name="T31"></text:span><text:span text:style-name="T5"> </text:span><text:span text:style-name="T4">SUAP </text:span></text:p>
            <text:p text:style-name="P61"><text:span text:style-name="T31"></text:span><text:span text:style-name="T5"> </text:span><text:span text:style-name="T4">SUE</text:span></text:p>
            <text:p text:style-name="P41">Indirizzo___________________________________________</text:p>
            <text:p text:style-name="P41">PEC / Posta elettronica_______________________________</text:p>
            <text:p text:style-name="Standard"/>
            <text:p text:style-name="P4"/>
          </table:table-cell>
          <table:covered-table-cell/>
          <table:covered-table-cell/>
        </table:table-row>
      </table:table>
      <text:p text:style-name="P11"/>
      <text:h text:style-name="P265" text:outline-level="1">Segnalazione Certificata di Inizio Attività</text:h>
      <text:p text:style-name="P62"><text:span text:style-name="T7">(art. 22 , d.P.R. 6 giugno 2001, n. 380 - art. 19, 19-bis l. 7 agosto 1990, n. 241 – artt. </text:span><text:span text:style-name="T6">5, 6 e 7, d.P.R. 7 settembre 2010, n. 160)</text:span></text:p>
      <text:p text:style-name="P15"/>
      <table:table table:name="Tabella2" table:style-name="Tabella2">
        <table:table-column table:style-name="Tabella2.A"/>
        <table:table-row table:style-name="Tabella2.1">
          <table:table-cell table:style-name="Tabella2.A1" office:value-type="string">
            <text:p text:style-name="P39"><text:span text:style-name="T12">DATI DEL TITOLARE <text:tab/><text:tab/> </text:span><text:span text:style-name="T25">(in caso di più titolari, la sezione è ripetibile nell’allegato “</text:span><text:span text:style-name="T37">Soggetti coinvolti</text:span><text:span text:style-name="T25">”)</text:span></text:p>
            <text:p text:style-name="Standard"/>
            <text:p text:style-name="P2"/>
            <text:p text:style-name="P5">Cognome e Nome</text:p>
            <text:p text:style-name="P42">________________________________________________________________________</text:p>
            <text:p text:style-name="Standard"/>
            <text:p text:style-name="P5">codice fiscale</text:p>
            <text:p text:style-name="P46">|__|__|__|__|__|__|__|__|__|__|__|__|__|__|__|__|</text:p>
            <text:p text:style-name="Standard"/>
            <text:p text:style-name="P5">nato a</text:p>
            <text:p text:style-name="P42">_______________________</text:p>
            <text:p text:style-name="P5">prov.</text:p>
            <text:p text:style-name="P46">|__|__|</text:p>
            <text:p text:style-name="P5">stato </text:p>
            <text:p text:style-name="P42">_____________________________</text:p>
            <text:p text:style-name="Standard"/>
            <text:p text:style-name="P5">nato il</text:p>
            <text:p text:style-name="P46">|__|__|__|__|__|__|__|__|</text:p>
            <text:p text:style-name="P5"/>
            <text:p text:style-name="P42"/>
            <text:p text:style-name="Standard"/>
            <text:p text:style-name="P5">residente in</text:p>
            <text:p text:style-name="P42">_______________________</text:p>
            <text:p text:style-name="P5">prov.</text:p>
            <text:p text:style-name="P46">|__|__|</text:p>
            <text:p text:style-name="P5">Stato</text:p>
            <text:p text:style-name="P42">_____________________________</text:p>
            <text:p text:style-name="Standard"/>
            <text:p text:style-name="P5">indirizzo</text:p>
            <text:p text:style-name="P39"><text:span text:style-name="T24">___________________________________ </text:span><text:span text:style-name="T14"><text:s text:c="2"/></text:span><text:span text:style-name="T4">n. <text:s/></text:span><text:span text:style-name="T26">_________</text:span><text:span text:style-name="T24"> <text:s text:c="3"/></text:span></text:p>
            <text:p text:style-name="P62"><text:span text:style-name="T4">C.A.P. <text:s text:c="9"/></text:span><text:span text:style-name="T27">|__|__|__|__|__|</text:span></text:p>
            <text:p text:style-name="Standard"/>
            <text:p text:style-name="P5">PEC / posta elettronica</text:p>
            <text:p text:style-name="P43">________________________________________________</text:p>
            <text:p text:style-name="P7"/>
            <text:p text:style-name="P7"/>
            <text:p text:style-name="Standard"/>
            <text:p text:style-name="P5">Telefono fisso / cellulare</text:p>
            <text:p text:style-name="P42">________________________________________________</text:p>
            <text:p text:style-name="P7"><text:soft-page-break/></text:p>
            <text:p text:style-name="P39"><text:span text:style-name="T12">DATI DELLA DITTA O SOCIETA’ <text:tab/><text:tab/><text:tab/><text:tab/><text:tab/><text:tab/><text:tab/><text:tab/><text:tab/></text:span><text:span text:style-name="T25">(eventuale)</text:span></text:p>
            <text:p text:style-name="Standard"/>
            <text:p text:style-name="P2"/>
            <text:p text:style-name="P5">in qualità di</text:p>
            <text:p text:style-name="P42">________________________________________________________________________</text:p>
            <text:p text:style-name="Standard"/>
            <text:p text:style-name="P5">della ditta / società</text:p>
            <text:p text:style-name="P42">________________________________________________________________________</text:p>
            <text:p text:style-name="Standard"/>
            <text:p text:style-name="P5">codice fiscale / <text:line-break/>p. IVA</text:p>
            <text:p text:style-name="P46">|__|__|__|__|__|__|__|__|__|__|__|__|__|__|__|__|</text:p>
            <text:p text:style-name="Standard"/>
            <text:p text:style-name="P5">Iscritta alla C.C.I.A.A. di</text:p>
            <text:p text:style-name="P42">_______________________</text:p>
            <text:p text:style-name="P5">prov.</text:p>
            <text:p text:style-name="P46">|__|__|</text:p>
            <text:p text:style-name="P39"><text:span text:style-name="T4">n. <text:s text:c="2"/></text:span><text:span text:style-name="T27">|__|__|__|__|__|__|__|</text:span></text:p>
            <text:p text:style-name="Standard"/>
            <text:p text:style-name="P5">con sede in</text:p>
            <text:p text:style-name="P42">_______________________</text:p>
            <text:p text:style-name="P5">prov.</text:p>
            <text:p text:style-name="P46">|__|__|</text:p>
            <text:p text:style-name="P5">Indirizzo</text:p>
            <text:p text:style-name="P42">_____________________________</text:p>
            <text:p text:style-name="Standard"/>
            <text:p text:style-name="P5">PEC / posta elettronica</text:p>
            <text:p text:style-name="P42">___________________________________</text:p>
            <text:p text:style-name="P7">C.A.P.</text:p>
            <text:p text:style-name="P47">|__|__|__|__|__|</text:p>
            <text:p text:style-name="Standard"/>
            <text:p text:style-name="P5">Telefono fisso / cellulare</text:p>
            <text:p text:style-name="P42">___________________________________</text:p>
            <text:p text:style-name="Standard"/>
            <text:p text:style-name="P26"/>
            <text:p text:style-name="P26">DATI DELPROCURATORE/DELEGATO<text:tab/><text:tab/><text:tab/></text:p>
            <text:p text:style-name="Standard"><text:span text:style-name="T25">(compilare in caso di conferimento di procura)</text:span><text:span text:style-name="T8"><text:tab/><text:tab/><text:tab/><text:tab/><text:tab/><text:tab/></text:span></text:p>
            <text:p text:style-name="Standard"/>
            <text:p text:style-name="P64"/>
            <text:p text:style-name="P96"/>
            <text:p text:style-name="P95"><text:span text:style-name="T10">Cognome</text:span><text:span text:style-name="T28"> ____________________________________</text:span><text:span text:style-name="T10"> Nome </text:span><text:span text:style-name="T28">____________________________________</text:span></text:p>
            <text:p text:style-name="P95"><text:span text:style-name="T10">codice fiscale</text:span><text:span text:style-name="T28"> |__|__|__|__|__|__|__|__|__|__|__|__|__|__|__|__|</text:span><text:span text:style-name="T10"> <text:s text:c="2"/></text:span></text:p>
            <text:p text:style-name="P95"><text:span text:style-name="T10">Nato/a a </text:span><text:span text:style-name="T28"><text:s/>_________________________________ </text:span><text:span text:style-name="T10">prov. </text:span><text:span text:style-name="T28">|__|__| </text:span><text:span text:style-name="T10"><text:s text:c="2"/>Stato</text:span><text:span text:style-name="T28">______________________________</text:span></text:p>
            <text:p text:style-name="P95"><text:span text:style-name="T11"><text:s/></text:span><text:span text:style-name="T10">il <text:s/></text:span><text:span text:style-name="T28">|__|__|/|__|__|/|__|__|__|__|</text:span><text:span text:style-name="T10"> </text:span><text:span text:style-name="T28"><text:s/></text:span></text:p>
            <text:p text:style-name="P95"><text:span text:style-name="T10">residente in </text:span><text:span text:style-name="T28">____________________________ </text:span><text:span text:style-name="T10">prov. </text:span><text:span text:style-name="T28">|__|__| <text:s/></text:span><text:span text:style-name="T10"><text:s text:c="7"/>Stato</text:span><text:span text:style-name="T28"> ______________________________</text:span></text:p>
            <text:p text:style-name="P95"><text:span text:style-name="T10">indirizzo </text:span><text:span text:style-name="T28">___________________________________________ </text:span><text:span text:style-name="T10"><text:s text:c="2"/>n. <text:s/></text:span><text:span text:style-name="T28">_________ <text:s/></text:span><text:span text:style-name="T10"><text:s text:c="2"/>C.A.P. <text:s text:c="7"/></text:span><text:span text:style-name="T28">|__|__|__|__|__|</text:span></text:p>
            <text:p text:style-name="P95"><text:span text:style-name="T10">PEC / posta elettronica </text:span><text:span text:style-name="T28">___________________________________________________________________ <text:s/></text:span></text:p>
            <text:p text:style-name="P95"><text:span text:style-name="T10">Telefono fisso / cellulare <text:s/></text:span><text:span text:style-name="T28">__________________________________________________________________</text:span><text:span text:style-name="T10"><text:line-break/></text:span></text:p>
            <text:p text:style-name="P103"/>
            <text:p text:style-name="Standard"/>
            <text:p text:style-name="P26"/>
            <text:p text:style-name="P64"/>
            <text:p text:style-name="P26"/>
            <text:p text:style-name="P26"/>
            <text:p text:style-name="P26"><text:tab/><text:tab/><text:tab/><text:tab/><text:tab/><text:tab/></text:p>
            <text:p text:style-name="P26"><text:tab/><text:tab/><text:tab/><text:tab/><text:tab/><text:tab/><text:tab/></text:p>
            <text:p text:style-name="Standard"/>
            <text:p text:style-name="P26"/>
          </table:table-cell>
        </table:table-row>
      </table:table>
      <text:p text:style-name="P262"><text:soft-page-break/></text:p>
      <text:p text:style-name="Revisione"><text:span text:style-name="T13">DICHIARAZIONI</text:span><text:span text:style-name="T12"> <text:tab/>(artt. 46<text:tab/>e 47 del d.PR. n. 445 del 2000)<text:tab/></text:span></text:p>
      <text:p text:style-name="P262">Il/la sottoscritto/a, consapevole delle sanzioni penali previste dalla legge per le false dichiarazioni e attestazioni (art. 76 del d.P.R. n. 445/2000 e Codice Penale), sotto la propria responsabilità</text:p>
      <text:p text:style-name="P18"/>
      <text:p text:style-name="P2"/>
      <text:p text:style-name="P2"/>
      <text:p text:style-name="P2"/>
      <text:h text:style-name="P268" text:outline-level="1">DICHIARA</text:h>
      <text:p text:style-name="P66"/>
      <text:list xml:id="list1945187570713700252" text:style-name="WW8Num76">
        <text:list-item>
          <text:p text:style-name="P49">Titolarità dell’intervento</text:p>
        </text:list-item>
      </text:list>
      <text:p text:style-name="P2"/>
      <table:table table:name="Tabella3" table:style-name="Tabella3">
        <table:table-column table:style-name="Tabella3.A"/>
        <table:table-row table:style-name="Tabella3.1">
          <table:table-cell table:style-name="Tabella3.A1" office:value-type="string">
            <text:p text:style-name="P28">di avere titolo alla presentazione di questa pratica edilizia in quanto</text:p>
          </table:table-cell>
        </table:table-row>
        <table:table-row table:style-name="Tabella3.2">
          <table:table-cell table:style-name="Tabella3.A2" office:value-type="string">
            <text:p text:style-name="P39"><text:span text:style-name="T14"><text:line-break/>__________________________</text:span><text:span text:style-name="T39">(Ad es. proprietario, comproprietario, usufruttuario, amministratore di condominio etc..)</text:span><text:span text:style-name="T14"><text:line-break/><text:line-break/></text:span><text:span text:style-name="T4">dell’immobile interessato dall’intervento e di</text:span></text:p>
          </table:table-cell>
        </table:table-row>
        <table:table-row table:style-name="Tabella3.3">
          <table:table-cell table:style-name="Tabella3.A3" office:value-type="string">
            <text:p text:style-name="P109"/>
            <text:list xml:id="list6928344628529522475" text:style-name="WW8Num47">
              <text:list-item>
                <text:p text:style-name="P112"><text:span text:style-name="T31"></text:span><text:span text:style-name="T4"><text:tab/></text:span><text:span text:style-name="T15">avere titolarità esclusiva</text:span><text:span text:style-name="T4"> all’esecuzione dell’intervento</text:span></text:p>
              </text:list-item>
            </text:list>
            <text:p text:style-name="P115"/>
            <text:list xml:id="list32544908" text:continue-numbering="true" text:style-name="WW8Num47">
              <text:list-item>
                <text:p text:style-name="P112"><text:span text:style-name="T31"></text:span><text:span text:style-name="T4"><text:tab/></text:span><text:span text:style-name="T15">non avere titolarità esclusiva</text:span><text:span text:style-name="T4"> all’esecuzione dell’intervento, ma di disporre comunque della dichiarazione di assenso dei terzi titolari di altri diritti reali o obbligatori</text:span></text:p>
              </text:list-item>
            </text:list>
            <text:p text:style-name="P110"/>
          </table:table-cell>
        </table:table-row>
      </table:table>
      <text:p text:style-name="P66"/>
      <text:p text:style-name="P66"/>
      <text:p text:style-name="P66"/>
      <text:p text:style-name="P66"/>
      <text:p text:style-name="P66"/>
      <text:p text:style-name="P66"/>
      <text:list xml:id="list32542740" text:continue-list="list1945187570713700252" text:style-name="WW8Num76">
        <text:list-item>
          <text:p text:style-name="P49">Presentazione della SCIA/SCIA Unica/SCIA Condizionata</text:p>
        </text:list-item>
      </text:list>
      <text:p text:style-name="P66"/>
      <table:table table:name="Tabella4" table:style-name="Tabella4">
        <table:table-column table:style-name="Tabella4.A"/>
        <table:table-row table:style-name="Tabella4.1">
          <table:table-cell table:style-name="Tabella4.A1" office:value-type="string">
            <text:p text:style-name="P29"/>
            <text:p text:style-name="P28">Di presentare</text:p>
            <text:p text:style-name="P2"/>
            <text:list xml:id="list210323190616204736" text:style-name="WW8Num85">
              <text:list-item>
                <text:p text:style-name="P116"><text:span text:style-name="T31"></text:span><text:span text:style-name="T5"> <text:s/></text:span><text:span text:style-name="T15">SCIA:</text:span></text:p>
              </text:list-item>
            </text:list>
            <text:p text:style-name="P123"><text:span text:style-name="T35"><text:s/></text:span>Il titolare dichiara che i lavori avranno inizio in data<text:tab/>|__|__|__|__|__|__|__|__|</text:p>
            <text:p text:style-name="P114"/>
            <text:list xml:id="list32542738" text:continue-numbering="true" text:style-name="WW8Num85">
              <text:list-item>
                <text:p text:style-name="P116"><text:span text:style-name="T31"></text:span><text:span text:style-name="T4"><text:tab/></text:span><text:span text:style-name="T15">Scia più altre segnalazioni o comunicazioni (SCIA Unica):</text:span></text:p>
              </text:list-item>
            </text:list>
            <text:p text:style-name="P122"><text:span text:style-name="T4">contestualmente alla SCIA le altre segnalazioni o comunicazioni necessarie </text:span><text:span text:style-name="T15">alla realizzazione dell’intervento</text:span><text:span text:style-name="T4"> indicate nel quadro riepilogativo allegato.</text:span></text:p>
            <text:p text:style-name="P263"/>
            <text:p text:style-name="P128"><text:span text:style-name="T15">b.2.1</text:span><text:span text:style-name="T4"><text:tab/> Il titolare dichiara che i lavori avranno inizio in data<text:tab/>|__|__|__|__|__|__|__|__| </text:span></text:p>
            <text:p text:style-name="P129"/>
            <text:p text:style-name="P129"/>
            <text:p text:style-name="P114"/>
            <text:list xml:id="list32526601" text:continue-numbering="true" text:style-name="WW8Num85">
              <text:list-item>
                <text:p text:style-name="P116"><text:span text:style-name="T31"></text:span><text:span text:style-name="T4"><text:tab/></text:span><text:span text:style-name="T15">SCIA più domanda per il rilascio di atti di assenso</text:span><text:span text:style-name="T4"> (</text:span><text:span text:style-name="T15">SCIA Condizionata </text:span><text:span text:style-name="T4">da atti di assenso)</text:span><text:span text:style-name="T15">:</text:span></text:p>
              </text:list-item>
            </text:list>
            <text:p text:style-name="P122"><text:span text:style-name="T4">contestualmente alla SCIA, richiesta per l’acquisizione da parte dell’amministrazione</text:span><text:span text:style-name="T15"> degli atti di assenso</text:span><text:span text:style-name="T4"> necessari alla realizzazione dell’intervento, indicati nel quadro riepilogativo allegato. </text:span><text:span text:style-name="T15">Il titolare dichiara di essere a conoscenza che intervento oggetto della segnalazione può essere iniziato dopo la comunicazione da parte del Sportello Unico dell’avvenuto rilascio dei relativi atti di assenso.</text:span></text:p>
            <text:p text:style-name="P28"/>
            <text:p text:style-name="P2"/>
          </table:table-cell>
        </table:table-row>
      </table:table>
      <text:p text:style-name="P34"/>
      <text:p text:style-name="P34"/>
      <text:p text:style-name="P34"/>
      <text:list xml:id="list32517445" text:continue-list="list32542740" text:style-name="WW8Num76">
        <text:list-item>
          <text:p text:style-name="P65"><text:span text:style-name="T30">Qualificazione dell’intervento </text:span><text:span text:style-name="T40">(*)</text:span></text:p>
        </text:list-item>
      </text:list>
      <text:p text:style-name="P48"/>
      <table:table table:name="Tabella5" table:style-name="Tabella5">
        <table:table-column table:style-name="Tabella5.A"/>
        <table:table-row table:style-name="Tabella5.1">
          <table:table-cell table:style-name="Tabella5.A1" office:value-type="string">
            <text:p text:style-name="P59"/>
            <text:p text:style-name="P28">che la presente segnalazione relativa all’intervento, descritto nella relazione di asseverazione, riguarda:</text:p>
            <text:p text:style-name="P2"/>
            <text:p text:style-name="P130"/>
            <text:list xml:id="list1319095196499241899" text:style-name="WW8Num89">
              <text:list-item>
                <text:p text:style-name="P68"><text:span text:style-name="T31"></text:span><text:span text:style-name="T4"><text:tab/></text:span><text:span text:style-name="T36">intervento di manutenzione straordinaria (pesante), restauro e risanamento conservativo (pesante) e ristrutturazione edilizia (leggera)</text:span><text:span text:style-name="Footnote_20_Symbol"><text:span text:style-name="T36"><text:note text:id="ftn1" text:note-class="footnote"><text:note-citation>1</text:note-citation><text:note-body><text:p text:style-name="Standard"><text:span text:style-name="T44"><text:s/></text:span></text:p><text:p text:style-name="P132"><text:s text:c="3"/></text:p><text:p text:style-name="P131"><text:span text:style-name="T5"><text:s text:c="3"/></text:span><text:span text:style-name="T4">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text:span><text:span text:style-name="T15">esclusi</text:span><text:span text:style-name="T4">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p text:style-name="P133"/><text:p text:style-name="Footnote"/></text:note-body></text:note></text:span></text:span> <text:s/>[<text:span text:style-name="T4">d.P.R. n. 380/2001, articolo 22, comma 1, articolo 3, </text:span><text:soft-page-break/><text:span text:style-name="T4">comma 1, lett. b), c) e d). Punti 4, 6 e 7 della Sezione II – EDILIZIA – della Tabella A del d.lgs. 222/2016]</text:span></text:p>
              </text:list-item>
            </text:list>
            <text:p text:style-name="P130"/>
            <text:list xml:id="list32527710" text:continue-numbering="true" text:style-name="WW8Num89">
              <text:list-item>
                <text:p text:style-name="P69"><text:span text:style-name="T31"></text:span><text:span text:style-name="T4"><text:tab/></text:span><text:span text:style-name="T15">intervento in corso di esecuzione</text:span><text:span text:style-name="T4">, con </text:span><text:span text:style-name="T15">pagamento di sanzione </text:span><text:span text:style-name="T4">(d.P.R. n. 380/2001, articolo 37, comma 5)</text:span><text:span text:style-name="T15">, e pertanto si allega </text:span></text:p>
              </text:list-item>
            </text:list>
            <text:p text:style-name="P108"/>
            <text:p text:style-name="P134"><text:span text:style-name="T40">c.2.1<text:tab/></text:span><text:span text:style-name="T31"></text:span><text:span text:style-name="T4"> <text:s text:c="3"/><text:tab/></text:span><text:span text:style-name="T15">la ricevuta di versamento di € 516,00</text:span></text:p>
            <text:p text:style-name="P130"/>
            <text:list xml:id="list32544796" text:continue-numbering="true" text:style-name="WW8Num89">
              <text:list-item>
                <text:p text:style-name="P69"><text:span text:style-name="T31"></text:span><text:span text:style-name="T4"><text:tab/>sanatoria dell’intervento </text:span><text:span text:style-name="T15">realizzato </text:span><text:span text:style-name="T4">in data </text:span><text:span text:style-name="T19">|__|__|__|__|__|__|__|__|</text:span><text:span text:style-name="T15"> conforme alla disciplina urbanistica ed edilizia vigente sia al momento della realizzazione, sia al momento della presentazione della segnalazione </text:span><text:span text:style-name="T4">(d.P.R. n. 380/2001, articolo 37, comma 4. Punto 41 della Sezione II – EDILIZIA – della Tabella A del d.lgs. 222/2016), pertanto si allega:</text:span></text:p>
              </text:list-item>
            </text:list>
            <text:p text:style-name="P135"/>
            <text:p text:style-name="P136"><text:span text:style-name="T40">c.3.1</text:span><text:span text:style-name="T4"> <text:s text:c="3"/></text:span><text:span text:style-name="T31"></text:span><text:span text:style-name="T4"> <text:s text:c="4"/></text:span><text:span text:style-name="T15">la ricevuta di versamento minimo di € 516,00</text:span><text:span text:style-name="T4">, che sarà soggetto ad eventuale conguaglio a seguito di istruttoria edilizia</text:span></text:p>
            <text:p text:style-name="P140"/>
            <text:list xml:id="list32541313" text:continue-numbering="true" text:style-name="WW8Num89">
              <text:list-item>
                <text:p text:style-name="P69"><text:span text:style-name="T31"></text:span><text:span text:style-name="T4"><text:tab/></text:span><text:span text:style-name="T15">variante in corso d’opera a permesso di costruire n. <text:s text:c="2"/></text:span><text:span text:style-name="T24">________</text:span><text:span text:style-name="T15"><text:tab/>del <text:s text:c="2"/></text:span><text:span text:style-name="T27">|__|__|__|__|__|__|__|__| <text:s/></text:span><text:span text:style-name="T4">che non incide sui parametri urbanistici e non costituisce variante essenziale (d.P.R. n. 380/2001, art. 22, commi 2, 2-bis. Punti 35 e 36 della Sezione II – EDILIZIA – della Tabella A del d.lgs. n. 222/2016)</text:span><text:span text:style-name="T15"> </text:span></text:p>
              </text:list-item>
            </text:list>
            <text:p text:style-name="P141"/>
            <text:p text:style-name="P142"/>
            <text:p text:style-name="P94"><text:span text:style-name="T16"><text:s/></text:span><text:span text:style-name="T15">solo </text:span><text:span text:style-name="T12">nel caso di presentazione allo Sportello Unico per le Attività Produttive – SUAP, <text:s/>l</text:span><text:span text:style-name="T15">a presente segnalazione riguarda:</text:span></text:p>
            <text:p text:style-name="P97"/>
            <text:list xml:id="list32538739" text:continue-numbering="true" text:style-name="WW8Num89">
              <text:list-item>
                <text:p text:style-name="P104"><text:span text:style-name="T31"></text:span><text:span text:style-name="T4"><text:tab/>attività che rientrano nell’ambito del procedimento automatizzato ai sensi degli </text:span><text:a xlink:type="simple" xlink:href="http://www.normattiva.it/uri-res/N2Ls?urn:nir:stato:decreto.del.presidente.della.repubblica:2010-09-07;160~art5!vig="><text:span text:style-name="Internet_20_link">articoli 5 e 6 del d.P.R. n. 160/2010</text:span></text:a><text:span text:style-name="T4"> </text:span></text:p>
              </text:list-item>
              <text:list-item>
                <text:p text:style-name="P104"><text:span text:style-name="T31"></text:span><text:span text:style-name="T5"> <text:s/></text:span><text:span text:style-name="T4">attività che rientrano nell’ambito del procedimento ordinario ai sensi dell’</text:span><text:a xlink:type="simple" xlink:href="http://www.normattiva.it/uri-res/N2Ls?urn:nir:stato:decreto.del.presidente.della.repubblica:2010-09-07;160~art7!vig="><text:span text:style-name="Internet_20_link">articolo 7 del d.P.R. n. 160/2010</text:span></text:a></text:p>
              </text:list-item>
            </text:list>
            <text:p text:style-name="P92"/>
          </table:table-cell>
        </table:table-row>
      </table:table>
      <text:p text:style-name="Standard"/>
      <text:list xml:id="list32538731" text:continue-list="list32517445" text:style-name="WW8Num76">
        <text:list-item>
          <text:p text:style-name="P49">Localizzazione dell’intervento</text:p>
        </text:list-item>
      </text:list>
      <text:p text:style-name="Standard"/>
      <table:table table:name="Tabella6" table:style-name="Tabella6">
        <table:table-column table:style-name="Tabella6.A"/>
        <table:table-column table:style-name="Tabella6.B"/>
        <table:table-column table:style-name="Tabella6.C"/>
        <table:table-column table:style-name="Tabella6.D" table:number-columns-repeated="2"/>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column table:style-name="Tabella6.M"/>
        <table:table-column table:style-name="Tabella6.N"/>
        <table:table-column table:style-name="Tabella6.O"/>
        <table:table-column table:style-name="Tabella6.P"/>
        <table:table-row table:style-name="Tabella6.1">
          <table:table-cell table:style-name="Tabella6.A1" table:number-columns-spanned="16" office:value-type="string">
            <text:p text:style-name="P30">che l’intervento interessa l’immobile</text:p>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table-cell table:style-name="Tabella6.A2" office:value-type="string">
            <text:p text:style-name="P8"/>
            <text:p text:style-name="P7"/>
            <text:p text:style-name="P7">sito in</text:p>
          </table:table-cell>
          <table:table-cell table:style-name="Tabella6.B2" table:number-columns-spanned="11" office:value-type="string">
            <text:p text:style-name="P42">(via, piazza, ecc.) 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ella6.B2" table:number-columns-spanned="2" office:value-type="string">
            <text:p text:style-name="P5">n. </text:p>
          </table:table-cell>
          <table:covered-table-cell/>
          <table:table-cell table:style-name="Tabella6.O2" table:number-columns-spanned="2" office:value-type="string">
            <text:p text:style-name="P42">_______</text:p>
          </table:table-cell>
          <table:covered-table-cell/>
        </table:table-row>
        <table:table-row table:style-name="Tabella6.3">
          <table:table-cell table:style-name="Tabella6.A2" office:value-type="string">
            <text:p text:style-name="P6"/>
          </table:table-cell>
          <table:table-cell table:style-name="Tabella6.B2" office:value-type="string">
            <text:p text:style-name="P5">Scala</text:p>
          </table:table-cell>
          <table:table-cell table:style-name="Tabella6.B2" office:value-type="string">
            <text:p text:style-name="P42">______</text:p>
          </table:table-cell>
          <table:table-cell table:style-name="Tabella6.B2" office:value-type="string">
            <text:p text:style-name="P5">Piano</text:p>
          </table:table-cell>
          <table:table-cell table:style-name="Tabella6.B2" office:value-type="string">
            <text:p text:style-name="P42">_____</text:p>
          </table:table-cell>
          <table:table-cell table:style-name="Tabella6.B2" table:number-columns-spanned="2" office:value-type="string">
            <text:p text:style-name="P5">interno</text:p>
          </table:table-cell>
          <table:covered-table-cell/>
          <table:table-cell table:style-name="Tabella6.B2" table:number-columns-spanned="2" office:value-type="string">
            <text:p text:style-name="P42">_____</text:p>
          </table:table-cell>
          <table:covered-table-cell/>
          <table:table-cell table:style-name="Tabella6.B2" table:number-columns-spanned="2" office:value-type="string">
            <text:p text:style-name="P5">C.A.P.</text:p>
          </table:table-cell>
          <table:covered-table-cell/>
          <table:table-cell table:style-name="Tabella6.O2" table:number-columns-spanned="5" office:value-type="string">
            <text:p text:style-name="P46">|__|__|__|__|__|</text:p>
          </table:table-cell>
          <table:covered-table-cell/>
          <table:covered-table-cell/>
          <table:covered-table-cell/>
          <table:covered-table-cell/>
        </table:table-row>
        <table:table-row table:style-name="Tabella6.4">
          <table:table-cell table:style-name="Tabella6.A4" table:number-rows-spanned="3" office:value-type="string">
            <text:p text:style-name="P5">censito al catasto</text:p>
            <text:p text:style-name="P5"/>
            <text:p text:style-name="P137"><text:span text:style-name="T31"></text:span><text:span text:style-name="T5"> </text:span><text:span text:style-name="T4">fabbricati</text:span></text:p>
            <text:p text:style-name="P39"><text:span text:style-name="T4"><text:tab/></text:span><text:span text:style-name="T31"></text:span><text:span text:style-name="T4"> terreni</text:span></text:p>
            <text:p text:style-name="P2"/>
            <text:p text:style-name="P2"/>
            <text:p text:style-name="P2"/>
            <text:p text:style-name="P2"/>
            <text:p text:style-name="P2"/>
            <text:p text:style-name="P7">Coordinate(*)______</text:p>
            <text:p text:style-name="P2"/>
          </table:table-cell>
          <table:table-cell table:style-name="Tabella6.B2" table:number-rows-spanned="2" office:value-type="string">
            <text:p text:style-name="P5">foglio n.</text:p>
          </table:table-cell>
          <table:table-cell table:style-name="Tabella6.B2" table:number-rows-spanned="2" office:value-type="string">
            <text:p text:style-name="P42">______</text:p>
          </table:table-cell>
          <table:table-cell table:style-name="Tabella6.B2" table:number-rows-spanned="2" office:value-type="string">
            <text:p text:style-name="P5">map.</text:p>
          </table:table-cell>
          <table:table-cell table:style-name="Tabella6.B2" table:number-rows-spanned="2" office:value-type="string">
            <text:p text:style-name="P42">_____</text:p>
          </table:table-cell>
          <table:table-cell table:style-name="Tabella6.F4" table:number-columns-spanned="11" office:value-type="string">
            <text:p text:style-name="P42">(se presen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5">
          <table:covered-table-cell/>
          <table:covered-table-cell/>
          <table:covered-table-cell/>
          <table:covered-table-cell/>
          <table:covered-table-cell/>
          <table:table-cell table:style-name="Tabella6.F5" office:value-type="string">
            <text:p text:style-name="P5">sub.</text:p>
          </table:table-cell>
          <table:table-cell table:style-name="Tabella6.G5" table:number-columns-spanned="2" office:value-type="string">
            <text:p text:style-name="P42">____</text:p>
          </table:table-cell>
          <table:covered-table-cell/>
          <table:table-cell table:style-name="Tabella6.G5" table:number-columns-spanned="2" office:value-type="string">
            <text:p text:style-name="P5">sez.</text:p>
          </table:table-cell>
          <table:covered-table-cell/>
          <table:table-cell table:style-name="Tabella6.G5" table:number-columns-spanned="3" office:value-type="string">
            <text:p text:style-name="P42">____</text:p>
          </table:table-cell>
          <table:covered-table-cell/>
          <table:covered-table-cell/>
          <table:table-cell table:style-name="Tabella6.G5" table:number-columns-spanned="2" office:value-type="string">
            <text:p text:style-name="P5">sez. urb.</text:p>
          </table:table-cell>
          <table:covered-table-cell/>
          <table:table-cell table:style-name="Tabella6.P5" office:value-type="string">
            <text:p text:style-name="P42">______</text:p>
          </table:table-cell>
        </table:table-row>
        <table:table-row table:style-name="Tabella6.6">
          <table:covered-table-cell/>
          <table:table-cell table:style-name="Tabella6.B6" table:number-columns-spanned="3" office:value-type="string">
            <text:p text:style-name="P5">avente destinazione d’uso</text:p>
          </table:table-cell>
          <table:covered-table-cell/>
          <table:covered-table-cell/>
          <table:table-cell table:style-name="Tabella6.E6" table:number-columns-spanned="12" office:value-type="string">
            <text:p text:style-name="P42">__________________________________________</text:p>
            <text:p text:style-name="P42"><text:span text:style-name="T35"><text:s text:c="4"/></text:span>(Ad es. residenziale, industriale, commerciale, ecc.) <text:s text:c="14"/></text:p>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list xml:id="list32522119" text:continue-numbering="true" text:style-name="WW8Num76">
        <text:list-item>
          <text:p text:style-name="P49">Opere su parti comuni o modifiche esterne</text:p>
        </text:list-item>
      </text:list>
      <text:p text:style-name="Standard"/>
      <table:table table:name="Tabella7" table:style-name="Tabella7">
        <table:table-column table:style-name="Tabella7.A"/>
        <table:table-row table:style-name="Tabella7.1">
          <table:table-cell table:style-name="Tabella7.A1" office:value-type="string">
            <text:p text:style-name="P59"/>
            <text:p text:style-name="P28">che le opere previste</text:p>
            <text:p text:style-name="P108"/>
            <text:list xml:id="list9037104634845505082" text:style-name="WW8Num22">
              <text:list-item>
                <text:p text:style-name="P113"><text:span text:style-name="T31"></text:span><text:span text:style-name="T4"><text:tab/></text:span><text:span text:style-name="T15">non riguardano parti comuni</text:span><text:span text:style-name="T4"> </text:span></text:p>
              </text:list-item>
            </text:list>
            <text:p text:style-name="P115"><text:soft-page-break/></text:p>
            <text:list xml:id="list32528340" text:continue-numbering="true" text:style-name="WW8Num22">
              <text:list-item>
                <text:p text:style-name="P113"><text:span text:style-name="T31"></text:span><text:span text:style-name="T4"><text:tab/></text:span><text:span text:style-name="T15">riguardano le parti comuni di un fabbricato condominiale</text:span><text:span text:style-name="Footnote_20_Symbol"><text:span text:style-name="T15"><text:note text:id="ftn2" text:note-class="footnote"><text:note-citation>2</text:note-citation><text:note-body><text:p text:style-name="Footnote"><text:span text:style-name="T45"><text:s/></text:span><text:span text:style-name="T46">L’amministratore deve, comunque, disporre della delibera dell’assemblea condominiale di approvazione delle opere. </text:span></text:p></text:note-body></text:note></text:span></text:span><text:span text:style-name="T15"> </text:span></text:p>
              </text:list-item>
            </text:list>
            <text:p text:style-name="P260"/>
            <text:p text:style-name="P124"/>
            <text:list xml:id="list32544250" text:continue-numbering="true" text:style-name="WW8Num22">
              <text:list-item>
                <text:p text:style-name="P113"><text:span text:style-name="T31"></text:span><text:span text:style-name="T4"><text:tab/>riguardano parti comuni di un </text:span><text:span text:style-name="T15">fabbricato con più proprietà, non costituito in condominio</text:span><text:span text:style-name="T4">, e dichiara che l’intervento è stato approvato dai comproprietari delle parti comuni, come risulta dall’allegato “soggetti coinvolti”, firmato da parte di tutti i comproprietari e corredato da copia di documento d’identità</text:span></text:p>
              </text:list-item>
            </text:list>
            <text:p text:style-name="P115"/>
            <text:list xml:id="list32534164" text:continue-numbering="true" text:style-name="WW8Num22">
              <text:list-item>
                <text:p text:style-name="P113"><text:span text:style-name="T31"></text:span><text:span text:style-name="T4"><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70"/>
      <text:p text:style-name="P145"/>
      <text:list xml:id="list32535317" text:continue-list="list32522119" text:style-name="WW8Num76">
        <text:list-item>
          <text:p text:style-name="P65"><text:span text:style-name="T30">Regolarità urbanistica e precedenti edilizi </text:span><text:span text:style-name="T40">(*)</text:span></text:p>
        </text:list-item>
      </text:list>
      <text:p text:style-name="Standard"/>
      <table:table table:name="Tabella8" table:style-name="Tabella8">
        <table:table-column table:style-name="Tabella8.A"/>
        <table:table-row table:style-name="Tabella8.1">
          <table:table-cell table:style-name="Tabella8.A1" office:value-type="string">
            <text:p text:style-name="P59"/>
            <text:p text:style-name="P32">che lo stato attuale dell’immobile risulta:</text:p>
            <text:p text:style-name="P108"/>
            <text:list xml:id="list7388756749651836999" text:style-name="WW8Num44">
              <text:list-item>
                <text:p text:style-name="P118"><text:span text:style-name="T31"></text:span><text:span text:style-name="T4"><text:tab/>pienamente conforme alla documentazione dello stato di fatto legittimato dal </text:span><text:span text:style-name="T48">seguente titolo/pratica edilizia</text:span><text:span text:style-name="T4"> (o, in assenza, dal primo accatastamento)<text:tab/></text:span></text:p>
              </text:list-item>
              <text:list-item>
                <text:p text:style-name="P118"><text:span text:style-name="T31"></text:span><text:span text:style-name="T4"><text:tab/></text:span><text:span text:style-name="T48">in difformità rispetto al seguente titolo/pratica edilizia </text:span><text:span text:style-name="T4">(o, in assenza, dal primo accatastamento)</text:span><text:span text:style-name="T48">, tali opere sono state realizzate in data </text:span><text:span text:style-name="T49">|__|__|__|__|__|__|__|__|<text:tab/></text:span><text:span text:style-name="T48"><text:line-break/></text:span><text:span text:style-name="T4"> </text:span></text:p>
              </text:list-item>
            </text:list>
            <text:list xml:id="list7886061138823057360" text:style-name="WW8Num61">
              <text:list-item>
                <text:p text:style-name="P148"><text:span text:style-name="T31"></text:span><text:span text:style-name="T5"> </text:span><text:span text:style-name="T16"><text:s/></text:span><text:span text:style-name="T15">titolo unico (SUAP)</text:span><text:span text:style-name="T4"><text:tab/><text:tab/><text:tab/>n. <text:s text:c="2"/></text:span><text:span text:style-name="T14">_________</text:span><text:span text:style-name="T4"><text:tab/>del <text:s/></text:span><text:span text:style-name="T14">|__|__|__|__|__|__|__|__|</text:span></text:p>
              </text:list-item>
            </text:list>
            <text:p text:style-name="P149"/>
            <text:list xml:id="list32547928" text:continue-numbering="true" text:style-name="WW8Num61">
              <text:list-item>
                <text:p text:style-name="P148"><text:span text:style-name="T31"></text:span><text:span text:style-name="T5"> <text:s/></text:span><text:span text:style-name="T15">permesso di costruire / <text:tab/><text:line-break/>licenza edil. / concessione edilizia<text:tab/> <text:s/></text:span><text:span text:style-name="T4"><text:tab/>n. <text:s text:c="2"/>_________<text:tab/>del <text:s text:c="2"/>|__|__|__|__|__|__|__|__|</text:span></text:p>
              </text:list-item>
            </text:list>
            <text:p text:style-name="P149"/>
            <text:list xml:id="list32528181" text:continue-numbering="true" text:style-name="WW8Num61">
              <text:list-item>
                <text:p text:style-name="P148"><text:span text:style-name="T31"></text:span><text:span text:style-name="T5"> <text:s/></text:span><text:span text:style-name="T15">autorizzazione edilizia <text:tab/><text:tab/><text:tab/></text:span><text:span text:style-name="T4">n. <text:s text:c="2"/>_________<text:tab/>del <text:s text:c="2"/>|__|__|__|__|__|__|__|__|</text:span></text:p>
              </text:list-item>
            </text:list>
            <text:p text:style-name="P150"/>
            <text:list xml:id="list32547298" text:continue-numbering="true" text:style-name="WW8Num61">
              <text:list-item>
                <text:p text:style-name="P148"><text:span text:style-name="T31"></text:span><text:span text:style-name="T5"> <text:s/></text:span><text:span text:style-name="T15">comunicazione edilizia<text:tab/> <text:line-break/>(art. 26 l. n. 47/1985)<text:tab/><text:tab/><text:tab/></text:span><text:span text:style-name="T4">n. <text:s text:c="2"/>_________<text:tab/>del <text:s text:c="2"/>|__|__|__|__|__|__|__|__|</text:span></text:p>
              </text:list-item>
            </text:list>
            <text:p text:style-name="P150"/>
            <text:list xml:id="list32518783" text:continue-numbering="true" text:style-name="WW8Num61">
              <text:list-item>
                <text:p text:style-name="P148"><text:span text:style-name="T31"></text:span><text:span text:style-name="T5"> <text:s/></text:span><text:span text:style-name="T15">condono edilizio</text:span><text:span text:style-name="T4"> <text:tab/><text:tab/><text:tab/>n. <text:s text:c="2"/>_________<text:tab/>del <text:s text:c="2"/>|__|__|__|__|__|__|__|__|</text:span></text:p>
              </text:list-item>
            </text:list>
            <text:p text:style-name="P150"/>
            <text:list xml:id="list32546667" text:continue-numbering="true" text:style-name="WW8Num61">
              <text:list-item>
                <text:p text:style-name="P148"><text:span text:style-name="T31"></text:span><text:span text:style-name="T5"> <text:s/></text:span><text:span text:style-name="T15">denuncia di inizio attività<text:tab/></text:span><text:span text:style-name="T4"><text:tab/><text:tab/>n. <text:s text:c="2"/>_________<text:tab/>del <text:s text:c="2"/>|__|__|__|__|__|__|__|__|</text:span></text:p>
              </text:list-item>
            </text:list>
            <text:p text:style-name="P2"/>
            <text:list xml:id="list32533071" text:continue-numbering="true" text:style-name="WW8Num61">
              <text:list-item>
                <text:p text:style-name="P148"><text:span text:style-name="T31"></text:span><text:span text:style-name="T5"> </text:span><text:span text:style-name="T15">DIA/SCIA alternativa al permesso di costruire</text:span><text:span text:style-name="T4"><text:tab/>n. <text:s text:c="2"/>_________<text:tab/>del <text:s text:c="2"/>|__|__|__|__|__|__|__|__|</text:span></text:p>
              </text:list-item>
              <text:list-item>
                <text:p text:style-name="P153"><text:span text:style-name="T31"></text:span><text:span text:style-name="T5"> <text:s/></text:span><text:span text:style-name="T15">segnalazione certificata di inizio attività</text:span><text:span text:style-name="T4"><text:tab/>n. <text:s text:c="2"/>_________<text:tab/>del <text:s text:c="2"/>|__|__|__|__|__|__|__|__|</text:span></text:p>
              </text:list-item>
            </text:list>
            <text:p text:style-name="P149"/>
            <text:list xml:id="list32525019" text:continue-numbering="true" text:style-name="WW8Num61">
              <text:list-item>
                <text:p text:style-name="P148"><text:span text:style-name="T31"></text:span><text:span text:style-name="T5"> <text:s/></text:span><text:span text:style-name="T15">comunicazione edilizia libera</text:span><text:span text:style-name="T4"><text:tab/><text:tab/>n. <text:s text:c="2"/>_________<text:tab/>del <text:s text:c="2"/>|__|__|__|__|__|__|__|__|</text:span></text:p>
              </text:list-item>
            </text:list>
            <text:p text:style-name="P149"/>
            <text:list xml:id="list32523006" text:continue-numbering="true" text:style-name="WW8Num61">
              <text:list-item>
                <text:p text:style-name="P148"><text:span text:style-name="T31"></text:span><text:span text:style-name="T5"> <text:s/></text:span><text:span text:style-name="T15">altro</text:span><text:span text:style-name="T4"> ______________________<text:tab/><text:tab/>n. <text:s text:c="2"/>_________<text:tab/>del <text:s text:c="2"/>|__|__|__|__|__|__|__|__|</text:span></text:p>
              </text:list-item>
            </text:list>
            <text:p text:style-name="P149"/>
            <text:list xml:id="list32519409" text:continue-numbering="true" text:style-name="WW8Num61">
              <text:list-item>
                <text:p text:style-name="P148"><text:span text:style-name="T31"></text:span><text:span text:style-name="T5"> <text:s/></text:span><text:span text:style-name="T15">primo accatastamento</text:span><text:span text:style-name="T4"> </text:span></text:p>
              </text:list-item>
            </text:list>
            <text:p text:style-name="P28"/>
            <text:p text:style-name="P28"/>
            <text:list xml:id="list32545009" text:continue-list="list7388756749651836999" text:style-name="WW8Num44">
              <text:list-item>
                <text:p text:style-name="P118"><text:span text:style-name="T31"></text:span><text:span text:style-name="T4"><text:tab/>non sono stati reperiti titoli abilitativi essendo l’immobile di remota costruzione e non interessato successivamente da interventi edilizi per i quali era necessario di munirsi di titoli abilitativi</text:span></text:p>
              </text:list-item>
            </text:list>
            <text:p text:style-name="P108"/>
          </table:table-cell>
        </table:table-row>
      </table:table>
      <text:p text:style-name="Standard"/>
      <text:list xml:id="list32547995" text:continue-list="list32535317" text:style-name="WW8Num76">
        <text:list-item>
          <text:p text:style-name="P65"><text:span text:style-name="T30">Calcolo del contributo di costruzione<text:tab/></text:span><text:span text:style-name="T40">(*)</text:span></text:p>
        </text:list-item>
      </text:list>
      <text:p text:style-name="P147"/>
      <table:table table:name="Tabella9" table:style-name="Tabella9">
        <table:table-column table:style-name="Tabella9.A"/>
        <table:table-row table:style-name="Tabella9.1">
          <table:table-cell table:style-name="Tabella9.A1" office:value-type="string">
            <text:p text:style-name="P86"/>
            <text:p text:style-name="P100">che l’intervento da realizzare</text:p>
            <text:p text:style-name="P154"><text:span text:style-name="T52">  </text:span><text:span text:style-name="T4">g.1. </text:span><text:span text:style-name="T32"></text:span><text:span text:style-name="T4"> è a titolo gratuito, ai sensi della seguente normativa_____________________  </text:span></text:p>
            <text:p text:style-name="P102">              </text:p>
            <text:p text:style-name="P154"><text:span text:style-name="T33"></text:span><text:span text:style-name="T4">g.2. </text:span><text:span text:style-name="T32"></text:span><text:span text:style-name="T4"> è a titolo oneroso e pertanto </text:span></text:p>
            <text:p text:style-name="P154"/>
            <text:p text:style-name="P155"><text:span text:style-name="T52">  </text:span><text:span text:style-name="T4">g.2.1. </text:span><text:span text:style-name="T32"></text:span><text:span text:style-name="T4"> chiede allo Sportello unico di effettuare il calcolo del contributo di costruzione e a tal fine allega la documentazione tecnica necessaria alla sua determinazione </text:span></text:p>
            <text:p text:style-name="P107"><text:soft-page-break/><text:span text:style-name="T33"></text:span><text:span text:style-name="T52">  </text:span><text:span text:style-name="T4">g.2.2. </text:span><text:span text:style-name="T32"></text:span><text:span text:style-name="T4">allega il prospetto di calcolo preventivo del contributo di costruzione a firma del tecnico abilitato</text:span></text:p>
            <text:p text:style-name="P38"/>
            <text:p text:style-name="P38"><text:span text:style-name="T35"><text:s text:c="4"/></text:span>Quanto al versamento del contributo dovuto:</text:p>
            <text:p text:style-name="P85"/>
            <text:p text:style-name="P156"><text:span text:style-name="T52"><text:s text:c="11"/></text:span><text:span text:style-name="T4">g.3.1. <text:s/></text:span><text:span text:style-name="T32"></text:span><text:span text:style-name="T52">  </text:span><text:span text:style-name="T4">si allega l’attestazione del completo versamento del contributo dovuto</text:span></text:p>
            <text:p text:style-name="P157"><text:span text:style-name="T52"><text:s text:c="17"/></text:span><text:span text:style-name="T4">g.3.2. </text:span><text:span text:style-name="T32"></text:span><text:span text:style-name="T52">  </text:span><text:span text:style-name="T4">si riserva di trasmettere prima dell’inizio dei lavori l’attestazione del completo versamento del <text:s text:c="2"/>contributo dovuto</text:span></text:p>
            <text:p text:style-name="P85"><text:span text:style-name="T10">                                      </text:span><text:span text:style-name="T11"> </text:span><text:span text:style-name="T14">(nel caso di SCIA condizionata)</text:span></text:p>
            <text:p text:style-name="P162"><text:span text:style-name="T5"><text:s text:c="25"/></text:span><text:span text:style-name="T4">g.3.3. </text:span><text:span text:style-name="T32"></text:span><text:span text:style-name="T52">  </text:span><text:span text:style-name="T4">chiede la rateizzazione del contributo di costruzione secondo le modalità e le garanzie stabilite</text:span></text:p>
            <text:p text:style-name="P158"><text:span text:style-name="T35"><text:s text:c="49"/></text:span>dal Comune</text:p>
            <text:p text:style-name="P163"><text:span text:style-name="T5"><text:s/></text:span><text:span text:style-name="T4">g.3.4. <text:s text:c="3"/></text:span><text:span text:style-name="T32"></text:span><text:span text:style-name="T52">  </text:span><text:span text:style-name="T4">si impegna a corrispondere il costo di costruzione in corso di esecuzione <text:s/>delle opere, con le modalità e le garanzie stabilite dal Comune </text:span></text:p>
            <text:p text:style-name="P164"/>
          </table:table-cell>
        </table:table-row>
      </table:table>
      <text:p text:style-name="P145"/>
      <text:list xml:id="list32533264" text:continue-numbering="true" text:style-name="WW8Num76">
        <text:list-item>
          <text:p text:style-name="P49">Tecnici incaricati </text:p>
        </text:list-item>
      </text:list>
      <text:p text:style-name="P2"/>
      <table:table table:name="Tabella10" table:style-name="Tabella10">
        <table:table-column table:style-name="Tabella10.A"/>
        <table:table-row table:style-name="Tabella10.1">
          <table:table-cell table:style-name="Tabella10.A1" office:value-type="string">
            <text:p text:style-name="P159"><text:span text:style-name="T15">di aver incaricato, in qualità di progettista/i, il/i tecnico/i indicato/i alla sezione 2 dell’allegato “</text:span><text:span text:style-name="T38">Soggetti coinvolti</text:span><text:span text:style-name="T15">” e dichiara inoltre </text:span></text:p>
            <text:list xml:id="list5379875807004671882" text:style-name="WW8Num30">
              <text:list-item>
                <text:p text:style-name="P166"><text:span text:style-name="T31"></text:span><text:span text:style-name="T4"><text:tab/>di aver incaricato, in qualità di direttori dei lavori e di altri tecnici, i soggetti indicati alla sezione 2 dell’allegato</text:span><text:span text:style-name="T15"> “</text:span><text:span text:style-name="T38">Soggetti coinvolti</text:span><text:span text:style-name="T15">”</text:span></text:p>
              </text:list-item>
              <text:list-item>
                <text:p text:style-name="P168"><text:span text:style-name="T31"></text:span><text:span text:style-name="T4"><text:tab/>che il/i direttore/i dei lavori e gli altri tecnici incaricati saranno individuati prima dell’inizio dei lavori </text:span><text:span text:style-name="T40">(*)</text:span></text:p>
              </text:list-item>
            </text:list>
          </table:table-cell>
        </table:table-row>
      </table:table>
      <text:p text:style-name="P2"/>
      <text:list xml:id="list6942575629894342478" text:style-name="WW8Num86">
        <text:list-item>
          <text:p text:style-name="P50">Impresa esecutrice dei lavori <text:tab/><text:tab/><text:tab/><text:tab/><text:tab/><text:tab/><text:tab/><text:tab/></text:p>
        </text:list-item>
      </text:list>
      <text:p text:style-name="P2"/>
      <table:table table:name="Tabella11" table:style-name="Tabella11">
        <table:table-column table:style-name="Tabella11.A"/>
        <table:table-row table:style-name="Tabella11.1">
          <table:table-cell table:style-name="Tabella11.A1" office:value-type="string">
            <text:p text:style-name="P138"/>
            <text:list xml:id="list2203145515247879742" text:style-name="WW8Num37">
              <text:list-item>
                <text:p text:style-name="P169"><text:span text:style-name="T31"></text:span><text:span text:style-name="T4"><text:tab/>che i lavori sono eseguiti / sono stati eseguiti dalla/e impresa/e indicata/e alla sezione 3 dell’allegato </text:span><text:span text:style-name="T15">“</text:span><text:span text:style-name="T38">Soggetti coinvolti</text:span><text:span text:style-name="T15">”</text:span></text:p>
              </text:list-item>
              <text:list-item>
                <text:p text:style-name="P169"><text:span text:style-name="T31"></text:span><text:span text:style-name="T4"><text:tab/></text:span><text:span text:style-name="T48">che l’impresa esecutrice/imprese esecutrici dei lavori sarà/saranno individuata/e prima dell’inizio dei lavori </text:span><text:span text:style-name="T41">(*)</text:span></text:p>
              </text:list-item>
              <text:list-item>
                <text:p text:style-name="P170"><text:span text:style-name="T31"></text:span><text:span text:style-name="T4"><text:tab/>che, in quanto opere di modesta entità che non interessano le specifiche normative di settore, i lavori sono eseguiti / sono stati eseguiti in prima persona, senza alcun affidamento a ditte esterne </text:span><text:span text:style-name="T40">(*)</text:span></text:p>
              </text:list-item>
            </text:list>
            <text:p text:style-name="P2"/>
          </table:table-cell>
        </table:table-row>
      </table:table>
      <text:p text:style-name="P2"/>
      <text:list xml:id="list9173374326770930319" text:style-name="WW8Num42">
        <text:list-item>
          <text:p text:style-name="P51">Rispetto degli obblighi in materia di salute e sicurezza nei luoghi di lavoro <text:s/></text:p>
        </text:list-item>
      </text:list>
      <text:p text:style-name="Standard"/>
      <table:table table:name="Tabella12" table:style-name="Tabella12">
        <table:table-column table:style-name="Tabella12.A"/>
        <table:table-row table:style-name="Tabella12.1">
          <table:table-cell table:style-name="Tabella12.A1" office:value-type="string">
            <text:p text:style-name="P59"/>
            <text:p text:style-name="P28">che l’intervento:</text:p>
            <text:p text:style-name="P28"/>
            <text:p text:style-name="P171"/>
            <text:list xml:id="list5346714789444361367" text:style-name="WW8Num1">
              <text:list-item>
                <text:list>
                  <text:list-item>
                    <text:list>
                      <text:list-item>
                        <text:p text:style-name="P119"><text:span text:style-name="T31"></text:span><text:span text:style-name="T4"><text:tab/></text:span><text:span text:style-name="T15">non ricade </text:span><text:span text:style-name="T4">nell’ambito di applicazione delle norme in materia di salute e sicurezza sul luogo di lavoro ( d.lgs. n. 81/2008) </text:span></text:p>
                      </text:list-item>
                    </text:list>
                  </text:list-item>
                </text:list>
              </text:list-item>
            </text:list>
            <text:p text:style-name="P28"/>
            <text:list xml:id="list32532998" text:continue-numbering="true" text:style-name="WW8Num1">
              <text:list-item>
                <text:list>
                  <text:list-item>
                    <text:list>
                      <text:list-item>
                        <text:p text:style-name="P117"><text:span text:style-name="T31"></text:span><text:span text:style-name="T4"><text:tab/></text:span><text:span text:style-name="T15">ricade</text:span><text:span text:style-name="T4"> nell’ambito di applicazione delle norme in materia di salute e sicurezza <text:s/>sul luogo di lavoro (d.lgs. n. 81/2008 ) e pertanto:</text:span></text:p>
                      </text:list-item>
                    </text:list>
                  </text:list-item>
                </text:list>
              </text:list-item>
            </text:list>
            <text:p text:style-name="P172"/>
            <text:list xml:id="list3978360380366522993" text:style-name="WW8Num7">
              <text:list-item>
                <text:p text:style-name="P173">relativamente alla documentazione delle imprese esecutrici<text:tab/><text:line-break/></text:p>
              </text:list-item>
            </text:list>
            <text:list xml:id="list3908263439149635784" text:style-name="WW8Num87">
              <text:list-item>
                <text:list>
                  <text:list-item>
                    <text:list>
                      <text:list-item>
                        <text:list>
                          <text:list-item>
                            <text:list>
                              <text:list-item>
                                <text:p text:style-name="P177"><text:span text:style-name="T31"></text:span><text:span text:style-name="T5"> <text:s/></text:span><text:span text:style-name="T15">dichiara</text:span><text:span text:style-name="T4">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list-item>
                            </text:list>
                          </text:list-item>
                        </text:list>
                      </text:list-item>
                    </text:list>
                  </text:list-item>
                </text:list>
              </text:list-item>
            </text:list>
            <text:p text:style-name="P178"/>
            <text:list xml:id="list32541215" text:continue-numbering="true" text:style-name="WW8Num87">
              <text:list-item>
                <text:list>
                  <text:list-item>
                    <text:list>
                      <text:list-item>
                        <text:list>
                          <text:list-item>
                            <text:list>
                              <text:list-item>
                                <text:p text:style-name="P177"><text:span text:style-name="T31"></text:span><text:span text:style-name="T5"> <text:s/></text:span><text:span text:style-name="T15">dichiara</text:span><text:span text:style-name="T4">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text:span><text:soft-page-break/><text:span text:style-name="T4">infortuni sul lavoro (INAIL) e alle casse edili, nonché il contratto collettivo applicato ai lavoratori dipendenti, della/e impresa/e esecutrice/i</text:span></text:p>
                              </text:list-item>
                            </text:list>
                          </text:list-item>
                        </text:list>
                      </text:list-item>
                    </text:list>
                  </text:list-item>
                </text:list>
              </text:list-item>
            </text:list>
            <text:p text:style-name="P2"/>
            <text:p text:style-name="P179"/>
            <text:list xml:id="list32528168" text:continue-list="list3978360380366522993" text:style-name="WW8Num7">
              <text:list-item>
                <text:p text:style-name="P180"><text:span text:style-name="T4">relativamente alla </text:span><text:span text:style-name="T15">notifica preliminare di cui all’articolo 99</text:span><text:span text:style-name="T4"> del d.lgs. n. 81/2008</text:span></text:p>
              </text:list-item>
            </text:list>
            <text:p text:style-name="P179"/>
            <text:list xml:id="list5110801453904327242" text:style-name="WW8Num46">
              <text:list-item>
                <text:p text:style-name="P181"><text:span text:style-name="T31"></text:span><text:span text:style-name="T5"> <text:s/></text:span><text:span text:style-name="T4">dichiara che l’intervento </text:span><text:span text:style-name="T15">non è soggetto</text:span><text:span text:style-name="T4"> all’invio della notifica</text:span></text:p>
              </text:list-item>
            </text:list>
            <text:p text:style-name="P182"/>
            <text:list xml:id="list32545660" text:continue-numbering="true" text:style-name="WW8Num46">
              <text:list-item>
                <text:p text:style-name="P184"><text:span text:style-name="T31"></text:span><text:span text:style-name="T5"> <text:s/></text:span><text:span text:style-name="T4">dichiara che l’intervento </text:span><text:span text:style-name="T15">è soggetto</text:span><text:span text:style-name="T4"> all’invio della notifica e </text:span></text:p>
              </text:list-item>
            </text:list>
            <text:p text:style-name="P185"/>
            <text:list xml:id="list8998789687513467076" text:style-name="WW8Num74">
              <text:list-item>
                <text:p text:style-name="P186"><text:span text:style-name="T31"></text:span><text:span text:style-name="T5"> <text:s/></text:span><text:span text:style-name="T15">allega</text:span><text:span text:style-name="T4"> alla presente segnalazione la notifica, il cui contenuto sarà riprodotto su apposita tabella, esposta in cantiere per tutta la durata dei lavori, in luogo visibile dall’esterno</text:span><text:span text:style-name="T40">(*)</text:span></text:p>
              </text:list-item>
            </text:list>
            <text:list xml:id="list32535017" text:continue-list="list32532998" text:style-name="WW8Num1">
              <text:list-item>
                <text:list>
                  <text:list-item>
                    <text:list>
                      <text:list-item>
                        <text:p text:style-name="P117"><text:span text:style-name="T31"></text:span><text:span text:style-name="T4"><text:tab/></text:span><text:span text:style-name="T15">ricade</text:span><text:span text:style-name="T4">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 </text:span><text:span text:style-name="T40">(*)</text:span></text:p>
                      </text:list-item>
                    </text:list>
                  </text:list-item>
                </text:list>
              </text:list-item>
            </text:list>
            <text:p text:style-name="P28"/>
            <text:p text:style-name="P94"><text:span text:style-name="T15">di essere a conoscenza </text:span><text:span text:style-name="T4">che l’efficacia della presente SC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p text:style-name="P145"/>
      <text:list xml:id="list32527197" text:continue-list="list9173374326770930319" text:style-name="WW8Num42">
        <text:list-item>
          <text:p text:style-name="P51">Diritti di terzi</text:p>
        </text:list-item>
      </text:list>
      <text:p text:style-name="P144"/>
      <table:table table:name="Tabella13" table:style-name="Tabella13">
        <table:table-column table:style-name="Tabella13.A"/>
        <table:table-row table:style-name="Tabella13.1">
          <table:table-cell table:style-name="Tabella13.A1" office:value-type="string">
            <text:p text:style-name="P59"/>
            <text:p text:style-name="P28"><text:span text:style-name="T35"><text:s/></text:span>di essere consapevole che la presente segnalazione non può comportare limitazione dei diritti dei terzi, fermo restando quanto previsto dall’articolo 19, comma 6-ter, della l. n. 241/1990</text:p>
            <text:p text:style-name="Standard"/>
          </table:table-cell>
        </table:table-row>
      </table:table>
      <text:p text:style-name="P2"/>
      <text:list xml:id="list32527359" text:continue-numbering="true" text:style-name="WW8Num42">
        <text:list-item>
          <text:p text:style-name="P71"><text:span text:style-name="T30">Rispetto della normativa sulla privacy<text:tab/></text:span><text:span text:style-name="T15"><text:line-break/></text:span></text:p>
        </text:list-item>
      </text:list>
      <table:table table:name="Tabella14" table:style-name="Tabella14">
        <table:table-column table:style-name="Tabella14.A"/>
        <table:table-row table:style-name="Tabella14.1">
          <table:table-cell table:style-name="Tabella14.A1" office:value-type="string">
            <text:p text:style-name="P59"/>
            <text:p text:style-name="P32">di aver letto l’informativa sul trattamento dei dati personali posta al termine del presente modulo</text:p>
          </table:table-cell>
        </table:table-row>
      </table:table>
      <text:p text:style-name="P35"/>
      <text:p text:style-name="P35">NOTE:</text:p>
      <text:p text:style-name="P2">____________________________________________________________________________________________________________________________________________________________________________________________</text:p>
      <text:p text:style-name="P2"/>
      <text:p text:style-name="Standard"><text:span text:style-name="T15">Attenzione</text:span><text:span text:style-name="T4">: qualora dai controlli successivi il contenuto delle dichiarazioni risulti non corrispondente al vero, oltre alle sanzioni penali, è prevista la decadenza dai benefici ottenuti sulla base delle dichiarazioni stesse (art. 75 del d.P.R. n. 445/2000).</text:span></text:p>
      <text:p text:style-name="P2"/>
      <text:p text:style-name="P187">Data e luogo<text:tab/><text:tab/><text:tab/><text:tab/><text:tab/><text:tab/><text:tab/><text:tab/>Il/I Dichiarante/i</text:p>
      <text:p text:style-name="P188"/>
      <text:p text:style-name="P72">_______________________________________________________________________________________________</text:p>
      <text:p text:style-name="P14"/>
      <text:p text:style-name="P192"/>
      <text:p text:style-name="P190"><text:span text:style-name="T6"/></text:p>
      <text:p text:style-name="P190"><text:span text:style-name="T6">INFORMATIVA SULLA PRIVACY (</text:span><text:a xlink:type="simple" xlink:href="http://www.normattiva.it/uri-res/N2Ls?urn:nir:stato:decreto.legislativo:2003-06-30;196~art13!vig="><text:span text:style-name="Internet_20_link"><text:span text:style-name="T6">ART. 13 del d.lgs. n. 196/2003</text:span></text:span></text:a><text:span text:style-name="T6">)</text:span></text:p>
      <text:p text:style-name="P196">Il d.lgs. n. 196 del 30 giugno 2003 (“Codice in materia di protezione dei dati personali”) tutela le persone e gli altri soggetti rispetto al trattamento dei dati personali. Pertanto, come previsto dall’art. 13 del Codice, si forniscono le seguenti informazioni:</text:p>
      <text:p text:style-name="P195"><text:span text:style-name="T17">Finalità del trattamento</text:span><text:span text:style-name="T22">. I dati personali saranno utilizzati dagli uffici nell’ambito del procedimento per il quale la dichiarazione viene resa.</text:span></text:p>
      <text:p text:style-name="P195"><text:span text:style-name="T17">Modalità del trattamento</text:span><text:span text:style-name="T22">. I dati saranno trattati dagli incaricati sia con strumenti cartacei sia con strumenti informatici a disposizione degli uffici. </text:span></text:p>
      <text:p text:style-name="P195"><text:span text:style-name="T17">Ambito di comunicazione</text:span><text:span text:style-name="T22">.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195"><text:span text:style-name="T17">Diritti</text:span><text:span text:style-name="T22">.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195"><text:span text:style-name="T22">Titolare del trattamento: SUAP/SUE di </text:span><text:span text:style-name="T24">_____________________</text:span></text:p>
      <text:p text:style-name="P198"><text:soft-page-break/></text:p>
      <text:p text:style-name="P198"/>
      <text:h text:style-name="P265" text:outline-level="1">SCIA - Relazione tecnica di asseverazione</text:h>
      <text:p text:style-name="Standard"/>
      <text:p text:style-name="Standard"/>
      <table:table table:name="Tabella15" table:style-name="Tabella15">
        <table:table-column table:style-name="Tabella15.A"/>
        <table:table-row table:style-name="Tabella15.1">
          <table:table-cell table:style-name="Tabella15.A1" office:value-type="string">
            <text:p text:style-name="P26">DATI <text:s/>DEL PROGETTISTA <text:tab/></text:p>
          </table:table-cell>
        </table:table-row>
      </table:table>
      <text:p text:style-name="P2"/>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office:value-type="string">
            <text:p text:style-name="P5">Cognome e Nome</text:p>
          </table:table-cell>
          <table:table-cell table:style-name="Tabella16.B1" table:number-columns-spanned="4" office:value-type="string">
            <text:p text:style-name="P42">________________________________________________________________________</text:p>
          </table:table-cell>
          <table:covered-table-cell/>
          <table:covered-table-cell/>
          <table:covered-table-cell/>
        </table:table-row>
        <table:table-row table:style-name="Tabella16.2">
          <table:table-cell table:style-name="Tabella16.A2" office:value-type="string">
            <text:p text:style-name="P5">Iscritto all’ordine/collegio</text:p>
          </table:table-cell>
          <table:table-cell table:style-name="Tabella16.B2" office:value-type="string">
            <text:p text:style-name="P42">__________________________</text:p>
          </table:table-cell>
          <table:table-cell table:style-name="Tabella16.B2" office:value-type="string">
            <text:p text:style-name="P5">di</text:p>
          </table:table-cell>
          <table:table-cell table:style-name="Tabella16.B2" office:value-type="string">
            <text:p text:style-name="P42">_________________</text:p>
          </table:table-cell>
          <table:table-cell table:style-name="Tabella16.E2" office:value-type="string">
            <text:p text:style-name="P62"><text:span text:style-name="T4">al n. <text:s text:c="2"/></text:span><text:span text:style-name="T27">|__|__|__|__|__|</text:span></text:p>
          </table:table-cell>
        </table:table-row>
        <table:table-row table:style-name="Tabella16.3">
          <table:table-cell table:style-name="Tabella16.A3" table:number-columns-spanned="5" office:value-type="string">
            <text:p text:style-name="P54">N.B. : Tutti gli altri dati relativi al progettista (anagrafici , timbro ecc.) sono contenuti nella sezione 2 dell’allegato “Soggetti coinvolti”</text:p>
          </table:table-cell>
          <table:covered-table-cell/>
          <table:covered-table-cell/>
          <table:covered-table-cell/>
          <table:covered-table-cell/>
        </table:table-row>
      </table:table>
      <text:p text:style-name="Standard"><text:span text:style-name="T15">N.b. </text:span><text:span text:style-name="T4">I dati del progettista coincidono con quelli già indicati, nella sezione 2 dell’Allegato “Soggetti coinvolti”, per il progettista delle opere architettoniche</text:span></text:p>
      <text:p text:style-name="P2"/>
      <table:table table:name="Tabella17" table:style-name="Tabella17">
        <table:table-column table:style-name="Tabella17.A"/>
        <table:table-row table:style-name="Tabella17.1">
          <table:table-cell table:style-name="Tabella17.A1" office:value-type="string">
            <text:p text:style-name="P26">DICHIARAZIONI<text:tab/><text:tab/> <text:tab/><text:tab/><text:tab/><text:tab/><text:tab/><text:tab/><text:tab/><text:tab/><text:tab/></text:p>
          </table:table-cell>
        </table:table-row>
      </table:table>
      <text:p text:style-name="P2"/>
      <text:p text:style-name="P2">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e di quelle di cui all'art. 19, comma 6, della legge n. 241/1990, sotto la propria responsabilità </text:p>
      <text:p text:style-name="P2"/>
      <text:h text:style-name="P267" text:outline-level="1">DICHIARA </text:h>
      <text:p text:style-name="Standard"/>
      <text:list xml:id="list2435251334045392116" text:style-name="WW8Num68">
        <text:list-item>
          <text:p text:style-name="P75"><text:span text:style-name="T30">Tipologia di intervento e descrizione sintetica delle opere </text:span><text:span text:style-name="T40">(*)</text:span></text:p>
        </text:list-item>
      </text:list>
      <text:p text:style-name="P147"/>
      <table:table table:name="Tabella18" table:style-name="Tabella18">
        <table:table-column table:style-name="Tabella18.A"/>
        <table:table-row table:style-name="Tabella18.1">
          <table:table-cell table:style-name="Tabella18.A1" office:value-type="string">
            <text:p text:style-name="P59"/>
            <text:p text:style-name="Standard"><text:span text:style-name="T15">che i lavori riguardano l’immobile individuato nella Segnalazione Certificata di Inizio Attività</text:span><text:span text:style-name="T4"> di cui la presente relazione costituisce parte integrante e sostanziale; </text:span></text:p>
            <text:p text:style-name="P2"/>
            <text:p text:style-name="Standard"><text:span text:style-name="T4">che le opere in progetto sono subordinate a </text:span><text:span text:style-name="T15">Segnalazione Certificata di Inizio Attività</text:span><text:span text:style-name="T4"> in quanto rientrano nella seguente </text:span><text:span text:style-name="T15">tipologia di intervento</text:span><text:span text:style-name="T4">:</text:span></text:p>
            <text:p text:style-name="P101"/>
            <text:list xml:id="list3265995615197219814" text:style-name="WW8Num59">
              <text:list-item>
                <text:p text:style-name="P167"><text:span text:style-name="T31"></text:span><text:span text:style-name="T4"><text:tab/></text:span><text:span text:style-name="T15">interventi di manutenzione straordinaria (pesante) di cui all'</text:span><text:span text:style-name="T36">articolo 3, comma 1, lettera b) del d.P.R. n. 380/2001</text:span><text:span text:style-name="T15">, che riguardino le parti strutturali dell’edificio<text:tab/></text:span><text:span text:style-name="T4"><text:line-break/>(Attività n. 4, Tabella A, Sez. II del d.lgs. n. 222/2016, art. 22 comma 1, lettera a) del</text:span> <text:span text:style-name="T4">d.P.R. n. 380/2001 )</text:span></text:p>
              </text:list-item>
              <text:list-item>
                <text:p text:style-name="P167"><text:span text:style-name="T31"></text:span><text:span text:style-name="T4"><text:tab/></text:span><text:span text:style-name="T15">interventi di restauro e risanamento conservativo (pesante) di cui all'</text:span><text:span text:style-name="T36">articolo 3, comma 1, lettera c) del d.P.R. n. 380/2001</text:span><text:span text:style-name="T15">, qualora riguardino parti strutturali dell’edificio</text:span></text:p>
              </text:list-item>
            </text:list>
            <text:p text:style-name="P126"><text:span text:style-name="T4">(Attività n. 6, Tabella A, Sez. I del d.lgs. n. 222/2016, art. 22 comma 1, lettera b) del</text:span> <text:span text:style-name="T4">d.P.R. n. 380/2001 )</text:span></text:p>
            <text:list xml:id="list32516492" text:continue-numbering="true" text:style-name="WW8Num59">
              <text:list-item>
                <text:p text:style-name="P167"><text:span text:style-name="T31"></text:span><text:span text:style-name="T4"><text:tab/></text:span><text:span text:style-name="T15">interventi di ristrutturazione edilizia (leggera) di cui all'</text:span><text:span text:style-name="T36">articolo 3, comma 1, lettera d) del d.P.R. n. 380/2001</text:span><text:span text:style-name="T15">, rivolti a trasformare gli organismi edilizi mediate un insieme sistematico di opere che possono portare ad un organismo edilizio in tutto o in parte diverso dal precedente, ad esclusione dei casi di cui all’art. 10 comma 1 lettera c) del D.P.R. 380/2001</text:span></text:p>
              </text:list-item>
            </text:list>
            <text:p text:style-name="P127">(Attività n. 7, Tabella A, Sez. II del d.lgs. n. 222/2016, art. 22 comma 1 lettera c) del d.P.R. n. 380/2001)</text:p>
            <text:list xml:id="list32542526" text:continue-numbering="true" text:style-name="WW8Num59">
              <text:list-item>
                <text:p text:style-name="P167"><text:span text:style-name="T31"></text:span><text:span text:style-name="T4"><text:tab/></text:span><text:span text:style-name="T15">varianti in corso d’opera a permessi di costruire, di cui all'</text:span><text:span text:style-name="T36">articolo 22, commi 2 e 2-bis del d.P.R. n. 380/2001</text:span><text:span text:style-name="T15">,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text:span></text:p>
              </text:list-item>
            </text:list>
            <text:p text:style-name="P127"><text:span text:style-name="T35"><text:s/></text:span>(Attività n. 35 e n. 36, Tabella A, Sez. II del d.lgs. n. 222/2016)</text:p>
            <text:list xml:id="list32548118" text:continue-numbering="true" text:style-name="WW8Num59">
              <text:list-item>
                <text:p text:style-name="P167"><text:span text:style-name="T31"></text:span><text:span text:style-name="T4"><text:tab/></text:span><text:span text:style-name="T15">Sanatoria dell’intervento</text:span><text:span text:style-name="Footnote_20_Symbol"><text:span text:style-name="T15"><text:note text:id="ftn3" text:note-class="footnote"><text:note-citation>3</text:note-citation><text:note-body><text:p text:style-name="Footnote"><text:span text:style-name="T45"><text:s/></text:span><text:span text:style-name="T6">in tal caso possono essere barrati anche i punti 1.1 o 1.2 o 1.3</text:span></text:p></text:note-body></text:note></text:span></text:span><text:span text:style-name="T15"> realizzato, conforme alla disciplina urbanistica ed edilizia vigente sia al momento della realizzazione dello stesso, sia al momento della presentazione della segnalazione, ai </text:span><text:soft-page-break/><text:span text:style-name="T15">sensi dell'</text:span><text:span text:style-name="T36">articolo 37, comma 4 del d.P.R. n. 380/2001 </text:span></text:p>
              </text:list-item>
            </text:list>
            <text:p text:style-name="P127"><text:span text:style-name="T35"><text:s/></text:span>(Attività n. 41, Tabella A, Sez. II del d.lgs. n. 222/2016)</text:p>
            <text:p text:style-name="Standard"/>
            <text:p text:style-name="P9"/>
            <text:p text:style-name="P9">e che consistono in:</text:p>
            <text:p text:style-name="P9">______________________________________________________________________________________________</text:p>
            <text:p text:style-name="P2">______________________________________________________________________________________________</text:p>
            <text:p text:style-name="Standard"/>
          </table:table-cell>
        </table:table-row>
      </table:table>
      <text:p text:style-name="P39"/>
      <text:list xml:id="list32530675" text:continue-list="list2435251334045392116" text:style-name="WW8Num68">
        <text:list-item>
          <text:p text:style-name="P200"><text:span text:style-name="T30">Dati geometrici dell'immobile oggetto di intervento </text:span><text:span text:style-name="T40">(*)</text:span><text:span text:style-name="T30"><text:tab/><text:tab/></text:span></text:p>
        </text:list-item>
      </text:list>
      <table:table table:name="Tabella19" table:style-name="Tabella19">
        <table:table-column table:style-name="Tabella19.A"/>
        <table:table-row table:style-name="Tabella19.1">
          <table:table-cell table:style-name="Tabella19.A1" office:value-type="string">
            <text:p text:style-name="P59"/>
            <text:p text:style-name="P97">che i dati geometrici dell’immobile oggetto di intervento sono i seguenti:</text:p>
            <text:p text:style-name="P101"/>
            <text:p text:style-name="P33"/>
            <text:p text:style-name="Standard"/>
            <text:p text:style-name="P5">superficie </text:p>
            <text:p text:style-name="P33">Mq</text:p>
            <text:p text:style-name="P30"/>
            <text:p text:style-name="Standard"/>
            <text:p text:style-name="P5">Volumetria</text:p>
            <text:p text:style-name="P33">Mc</text:p>
            <text:p text:style-name="P30"/>
            <text:p text:style-name="Standard"/>
            <text:p text:style-name="P5">numero dei piani</text:p>
            <text:p text:style-name="P33">N</text:p>
            <text:p text:style-name="P30"/>
            <text:p text:style-name="Standard"/>
            <text:p text:style-name="P101"/>
          </table:table-cell>
        </table:table-row>
      </table:table>
      <text:p text:style-name="P147"/>
      <text:p text:style-name="P147"/>
      <text:list xml:id="list32538272" text:continue-numbering="true" text:style-name="WW8Num68">
        <text:list-item>
          <text:p text:style-name="P75"><text:span text:style-name="T30">Strumentazione urbanistica comunale vigente e in salvaguardia </text:span><text:span text:style-name="T40">(*)</text:span><text:span text:style-name="T30"><text:tab/><text:tab/><text:tab/><text:tab/><text:tab/><text:tab/></text:span></text:p>
        </text:list-item>
      </text:list>
      <table:table table:name="Tabella20" table:style-name="Tabella20">
        <table:table-column table:style-name="Tabella20.A"/>
        <table:table-row table:style-name="Tabella20.1">
          <table:table-cell table:style-name="Tabella20.A1" office:value-type="string">
            <text:p text:style-name="P59"/>
            <text:p text:style-name="P97">che l’area/immobile oggetto di intervento risulta individuata dal/è da realizzarsi su:</text:p>
            <text:p text:style-name="P101"/>
            <text:p text:style-name="P33"/>
            <text:p text:style-name="P30"/>
            <text:p text:style-name="P33">SPECIFICARE</text:p>
            <text:p text:style-name="P33">ZONA</text:p>
            <text:p text:style-name="P33">ART.</text:p>
            <text:p text:style-name="Standard"/>
            <text:p text:style-name="P76"></text:p>
            <text:p text:style-name="P5">PRG</text:p>
            <text:p text:style-name="P30"/>
            <text:p text:style-name="P30"/>
            <text:p text:style-name="Standard"/>
            <text:p text:style-name="P76"></text:p>
            <text:p text:style-name="P5">PIANO PARTICOLAREGGIATO</text:p>
            <text:p text:style-name="P30"/>
            <text:p text:style-name="P30"/>
            <text:p text:style-name="P30"/>
            <text:p text:style-name="Standard"/>
            <text:p text:style-name="P76"></text:p>
            <text:p text:style-name="P5"><text:soft-page-break/>PIANO DI RECUPERO</text:p>
            <text:p text:style-name="P30"/>
            <text:p text:style-name="P30"/>
            <text:p text:style-name="P30"/>
            <text:p text:style-name="Standard"/>
            <text:p text:style-name="P76"></text:p>
            <text:p text:style-name="P5">P.I.P</text:p>
            <text:p text:style-name="P30"/>
            <text:p text:style-name="P30"/>
            <text:p text:style-name="P30"/>
            <text:p text:style-name="Standard"/>
            <text:p text:style-name="P76"></text:p>
            <text:p text:style-name="P5">P.E.E.P.</text:p>
            <text:p text:style-name="P30"/>
            <text:p text:style-name="P30"/>
            <text:p text:style-name="P30"/>
            <text:p text:style-name="Standard"/>
            <text:p text:style-name="P76"></text:p>
            <text:p text:style-name="P5">ALTRO:</text:p>
            <text:p text:style-name="P30"/>
            <text:p text:style-name="P30"/>
            <text:p text:style-name="P30"/>
            <text:p text:style-name="Standard"/>
            <text:p text:style-name="P111"/>
          </table:table-cell>
        </table:table-row>
      </table:table>
      <text:p text:style-name="P147"/>
      <text:p text:style-name="P147"/>
      <text:list xml:id="list32544123" text:continue-numbering="true" text:style-name="WW8Num68">
        <text:list-item>
          <text:p text:style-name="P52">Barriere architettoniche<text:tab/><text:tab/><text:tab/><text:tab/><text:tab/><text:tab/><text:tab/><text:tab/><text:tab/></text:p>
        </text:list-item>
      </text:list>
      <text:p text:style-name="P147"/>
      <table:table table:name="Tabella21" table:style-name="Tabella21">
        <table:table-column table:style-name="Tabella21.A"/>
        <table:table-row table:style-name="Tabella21.1">
          <table:table-cell table:style-name="Tabella21.A1" office:value-type="string">
            <text:p text:style-name="P59"/>
            <text:p text:style-name="P97">che l’intervento</text:p>
            <text:list xml:id="list7157456563148736138" text:style-name="WW8Num48">
              <text:list-item>
                <text:p text:style-name="P120"><text:span text:style-name="T31"></text:span><text:span text:style-name="T4"><text:tab/></text:span><text:span text:style-name="T15">non è soggetto</text:span><text:span text:style-name="T4"> alle prescrizioni degli articoli 77 e seguenti del d.P.R. n. 380/2001 e del d.m. n. 236/1989 o della corrispondente normativa regionale</text:span></text:p>
              </text:list-item>
              <text:list-item>
                <text:p text:style-name="P120"><text:span text:style-name="T31"></text:span><text:span text:style-name="T4"><text:tab/></text:span><text:span text:style-name="T15">interessa un edificio privato aperto al pubblico</text:span><text:span text:style-name="T4"> e che </text:span><text:span text:style-name="T15">le opere previste sono conformi all’articolo 82 del d.P.R. n. 380/2001</text:span><text:span text:style-name="T4"> o della corrispondente normativa regionale come da </text:span><text:span text:style-name="T15">relazione e schemi dimostrativi allegati </text:span><text:span text:style-name="T4">al progetto</text:span></text:p>
              </text:list-item>
              <text:list-item>
                <text:p text:style-name="P120"><text:span text:style-name="T31"></text:span><text:span text:style-name="T4"><text:tab/></text:span><text:span text:style-name="T15">è soggetto</text:span><text:span text:style-name="T4"> alle prescrizioni degli articoli 77 e seguenti del d.P.R. n. 380/2001 e del d.m. n. 236/1989 o della corrispondente normativa regionale e, come da </text:span><text:span text:style-name="T15">relazione e schemi dimostrativi allegati</text:span><text:span text:style-name="T4"> alla SCIA, soddisfa il requisito di: </text:span></text:p>
              </text:list-item>
            </text:list>
            <text:list xml:id="list5664789999550564313" text:style-name="WW8Num20">
              <text:list-item>
                <text:p text:style-name="P202"><text:span text:style-name="T31"></text:span><text:span text:style-name="T4"><text:tab/>accessibilità</text:span></text:p>
              </text:list-item>
              <text:list-item>
                <text:p text:style-name="P202"><text:span text:style-name="T31"></text:span><text:span text:style-name="T4"><text:tab/>visitabilità</text:span></text:p>
              </text:list-item>
              <text:list-item>
                <text:p text:style-name="P202"><text:span text:style-name="T31"></text:span><text:span text:style-name="T4"><text:tab/>adattabilità</text:span></text:p>
              </text:list-item>
            </text:list>
            <text:p text:style-name="P165"/>
            <text:list xml:id="list32544319" text:continue-list="list7157456563148736138" text:style-name="WW8Num48">
              <text:list-item>
                <text:p text:style-name="P120"><text:span text:style-name="T31"></text:span><text:span text:style-name="T4"><text:tab/>pur essendo</text:span><text:span text:style-name="T15"> soggetto</text:span><text:span text:style-name="T4"> alle prescrizioni degli articoli 77 e seguenti del d.P.R. n. 380/2001 e del d.m. n. 236/1989 o della corrispondente normativa regionale, non rispetta la normativa in materia di barriere architettoniche, pertanto</text:span></text:p>
              </text:list-item>
            </text:list>
            <text:list xml:id="list4388413282588925777" text:style-name="WW8Num16">
              <text:list-item>
                <text:p text:style-name="P203"><text:span text:style-name="T31"></text:span><text:span text:style-name="T4"><text:tab/>presenta contestualmente </text:span><text:span text:style-name="T15">alla SCIA condizionata</text:span><text:span text:style-name="T4">, la documentazione per la richiesta di deroga come meglio descritto nella </text:span><text:span text:style-name="T15">relazione tecnica allegata e schemi dimostrativi allegati</text:span></text:p>
              </text:list-item>
            </text:list>
          </table:table-cell>
        </table:table-row>
      </table:table>
      <text:p text:style-name="Standard"/>
      <text:p text:style-name="Standard"/>
      <text:list xml:id="list32523577" text:continue-list="list32544123" text:style-name="WW8Num68">
        <text:list-item>
          <text:p text:style-name="P52">Sicurezza degli impianti<text:tab/><text:tab/><text:tab/><text:tab/><text:tab/><text:tab/><text:tab/><text:tab/><text:tab/></text:p>
        </text:list-item>
      </text:list>
      <text:p text:style-name="P147"/>
      <table:table table:name="Tabella22" table:style-name="Tabella22">
        <table:table-column table:style-name="Tabella22.A"/>
        <table:table-row table:style-name="Tabella22.1">
          <table:table-cell table:style-name="Tabella22.A1" office:value-type="string">
            <text:p text:style-name="P59"/>
            <text:p text:style-name="P97">che l’intervento</text:p>
            <text:list xml:id="list8792355609645161180" text:style-name="WW8Num69">
              <text:list-item>
                <text:p text:style-name="P121"><text:span text:style-name="T31"></text:span><text:span text:style-name="T4"><text:tab/></text:span><text:span text:style-name="T15">non comporta</text:span><text:span text:style-name="T4"> l’installazione, la trasformazione o l’ampliamento di impianti tecnologici</text:span></text:p>
              </text:list-item>
              <text:list-item>
                <text:p text:style-name="P121"><text:span text:style-name="T31"></text:span><text:span text:style-name="T4"><text:tab/></text:span><text:span text:style-name="T15">comporta</text:span><text:span text:style-name="T4"> l’installazione, la trasformazione o l’ampliamento dei seguenti impianti tecnologici:<text:tab/><text:line-break/></text:span><text:span text:style-name="T40">(</text:span><text:span text:style-name="T42">è possibile selezionare più di un’opzione</text:span><text:span text:style-name="T40">)</text:span><text:span text:style-name="T25"> </text:span></text:p>
              </text:list-item>
            </text:list>
          </table:table-cell>
        </table:table-row>
        <text:soft-page-break/>
        <table:table-row table:style-name="Tabella22.2">
          <table:table-cell table:style-name="Tabella22.A2" office:value-type="string">
            <text:list xml:id="list4198023845658719616" text:style-name="WW8Num13">
              <text:list-item>
                <text:p text:style-name="P205"><text:span text:style-name="T31"></text:span><text:span text:style-name="T4"><text:tab/>di produzione, trasformazione, trasporto, distribuzione, utilizzazione dell'energia elettrica, di protezione contro le scariche atmosferiche, di automazione di porte, cancelli e barriere</text:span></text:p>
              </text:list-item>
              <text:list-item>
                <text:p text:style-name="P205"><text:span text:style-name="T31"></text:span><text:span text:style-name="T4"><text:tab/></text:span>radiotelevisivi, antenne ed elettronici in genere</text:p>
              </text:list-item>
              <text:list-item>
                <text:p text:style-name="P205"><text:span text:style-name="T31"></text:span><text:span text:style-name="T4"><text:tab/>di riscaldamento, di climatizzazione, di condizionamento e di refrigerazione di qualsiasi natura o specie, comprese le opere di evacuazione dei prodotti della combustione e delle condense, e di ventilazione ed aerazione dei locali</text:span></text:p>
              </text:list-item>
              <text:list-item>
                <text:p text:style-name="P205"><text:span text:style-name="T31"></text:span><text:span text:style-name="T4"><text:tab/></text:span>idrici e sanitari di qualsiasi natura o specie</text:p>
              </text:list-item>
              <text:list-item>
                <text:p text:style-name="P205"><text:span text:style-name="T31"></text:span><text:span text:style-name="T4"><text:tab/>per la distribuzione e l'utilizzazione di gas di qualsiasi tipo, comprese le opere di evacuazione dei prodotti della combustione e ventilazione ed aerazione dei locali;</text:span></text:p>
              </text:list-item>
              <text:list-item>
                <text:p text:style-name="P205"><text:span text:style-name="T31"></text:span><text:span text:style-name="T4"><text:tab/>impianti di sollevamento di persone o di cose per mezzo di ascensori, di montacarichi, di scale mobili e simili</text:span></text:p>
              </text:list-item>
              <text:list-item>
                <text:p text:style-name="P205"><text:span text:style-name="T31"></text:span><text:span text:style-name="T4"><text:tab/></text:span>di protezione antincendio</text:p>
              </text:list-item>
              <text:list-item>
                <text:p text:style-name="P205"><text:span text:style-name="T31"></text:span><text:span text:style-name="T4"><text:tab/>altre tipologie di impianti, anche definite dalla corrispondente normativa regionale </text:span><text:span text:style-name="T40">(*)</text:span><text:span text:style-name="T4"> </text:span><text:span text:style-name="T27">_____________________</text:span></text:p>
              </text:list-item>
            </text:list>
          </table:table-cell>
        </table:table-row>
        <table:table-row table:style-name="Tabella22.3">
          <table:table-cell table:style-name="Tabella22.A3" office:value-type="string">
            <text:p text:style-name="P125"><text:span text:style-name="T4">pertanto, ai sensi del </text:span><text:span text:style-name="T15">d.m. 22 gennaio 2008, n. 37</text:span><text:span text:style-name="T4">, l’intervento proposto:</text:span></text:p>
            <text:p text:style-name="P5"/>
            <text:list xml:id="list1825651018328450232" text:style-name="WW8Num60">
              <text:list-item>
                <text:p text:style-name="P206"><text:span text:style-name="T31"></text:span><text:span text:style-name="T4"><text:tab/></text:span><text:span text:style-name="T15">non è soggetto </text:span><text:span text:style-name="T4">agli obblighi di presentazione del progetto</text:span></text:p>
              </text:list-item>
              <text:list-item>
                <text:p text:style-name="P206"><text:span text:style-name="T31"></text:span><text:span text:style-name="T4"><text:tab/></text:span><text:span text:style-name="T15">è soggetto </text:span><text:span text:style-name="T4">agli obblighi di presentazione del progetto e pertanto</text:span></text:p>
              </text:list-item>
            </text:list>
            <text:p text:style-name="P207"><text:span text:style-name="T31"></text:span><text:span text:style-name="T4"><text:tab/></text:span><text:span text:style-name="T15">allega</text:span><text:span text:style-name="T4"> </text:span><text:span text:style-name="T15">i relativi elaborati</text:span></text:p>
            <text:p text:style-name="P5"/>
          </table:table-cell>
        </table:table-row>
      </table:table>
      <text:p text:style-name="P147"/>
      <text:list xml:id="list32530670" text:continue-list="list32523577" text:style-name="WW8Num68">
        <text:list-item>
          <text:p text:style-name="P75"><text:span text:style-name="T30">Consumi energetici </text:span><text:span text:style-name="T40">(*)</text:span></text:p>
        </text:list-item>
      </text:list>
      <text:p text:style-name="P147"/>
      <table:table table:name="Tabella23" table:style-name="Tabella23">
        <table:table-column table:style-name="Tabella23.A"/>
        <table:table-row table:style-name="Tabella23.1">
          <table:table-cell table:style-name="Tabella23.A1" office:value-type="string">
            <text:p text:style-name="P59"/>
            <text:p text:style-name="P97">che l’intervento, in materia di risparmio energetico,</text:p>
            <text:list xml:id="list5210748174775436516" text:style-name="WW8Num12">
              <text:list-item>
                <text:p text:style-name="P208"><text:span text:style-name="T31"></text:span><text:span text:style-name="T4"><text:tab/></text:span><text:span text:style-name="T15">non è soggetto</text:span><text:span text:style-name="T4"> al deposito del progetto e della relazione tecnica di cui all’articolo 125 del d.P.R. n. 380/2001 e del d.lgs. n. 192/2005</text:span></text:p>
              </text:list-item>
              <text:list-item>
                <text:p text:style-name="P208"><text:span text:style-name="T31"></text:span><text:span text:style-name="T4"><text:tab/></text:span><text:span text:style-name="T15">è soggetto</text:span><text:span text:style-name="T4"> al deposito del progetto e della relazione tecnica di cui all’articolo 125 del d.P.R. n. 380/2001 e del d.lgs. n. 192/2005, pertanto </text:span></text:p>
              </text:list-item>
            </text:list>
            <text:list xml:id="list1592764738439688860" text:style-name="WW8Num10">
              <text:list-item>
                <text:p text:style-name="P221"><text:span text:style-name="T31"></text:span><text:span text:style-name="T4"><text:tab/></text:span><text:span text:style-name="T15">si allega</text:span><text:span text:style-name="T4"> </text:span><text:span text:style-name="T15">la relazione tecnica</text:span><text:span text:style-name="T4"> sul rispetto delle prescrizioni in materia di risparmio energetico e la documentazione richiesta dalla legge </text:span></text:p>
              </text:list-item>
            </text:list>
            <text:p text:style-name="P97">che l’intervento, in relazione agli obblighi in materia di fonti rinnovabili</text:p>
            <text:list xml:id="list1086945669906208932" text:style-name="WW8Num26">
              <text:list-item>
                <text:list>
                  <text:list-item>
                    <text:p text:style-name="P209"><text:span text:style-name="T31"></text:span><text:span text:style-name="T4"><text:tab/></text:span><text:span text:style-name="T15">non è soggetto</text:span><text:span text:style-name="T4"> all’applicazione del d.lgs. n. 28/2011, in quanto non riguarda edifici di nuova costruzione o edifici sottoposti ad una ristrutturazione rilevante</text:span></text:p>
                  </text:list-item>
                  <text:list-item>
                    <text:p text:style-name="P209"><text:span text:style-name="T31"></text:span><text:span text:style-name="T4"><text:tab/></text:span><text:span text:style-name="T15">è soggetto</text:span><text:span text:style-name="T4"> all’applicazione del d.lgs. n. 28/2011, pertanto </text:span></text:p>
                  </text:list-item>
                </text:list>
              </text:list-item>
            </text:list>
            <text:list xml:id="list8818483312939266840" text:style-name="WW8Num3">
              <text:list-item>
                <text:p text:style-name="P222"><text:span text:style-name="T31"></text:span><text:span text:style-name="T4"><text:tab/>il</text:span><text:span text:style-name="T15"> </text:span><text:span text:style-name="T4">rispetto delle prescrizioni in materia di utilizzo di fonti di energia rinnovabili </text:span><text:span text:style-name="T15">è</text:span><text:span text:style-name="T4"> </text:span><text:span text:style-name="T15">indicato negli elaborati progettuali e nella relazione tecnica</text:span><text:span text:style-name="T4"> prevista dall’articolo 125 del d.P.R. n. 380/2001 e dal d.lgs. n. 192/2005 in materia di risparmio energetico</text:span></text:p>
              </text:list-item>
              <text:list-item>
                <text:p text:style-name="P222"><text:span text:style-name="T31"></text:span><text:span text:style-name="T4"><text:tab/></text:span><text:span text:style-name="T15">l’impossibilità tecnica</text:span><text:span text:style-name="T4"> di ottemperare, in tutto o in parte, agli obblighi previsti, </text:span><text:span text:style-name="T15">è evidenziata nella relazione tecnica</text:span><text:span text:style-name="T4"> dovuta ai sensi dell’articolo 125 del d.P.R. n. 380/2001 e del d.lgs. n. 192/2005, con l’indicazione della non fattibilità di tutte le diverse opzioni tecnologiche disponibili</text:span></text:p>
              </text:list-item>
            </text:list>
            <text:p text:style-name="P98">che l’intervento in relazione al miglioramento energetico degli edifici:</text:p>
            <text:p text:style-name="P98"/>
            <text:list xml:id="list249821194678794456" text:style-name="WW8Num72">
              <text:list-item>
                <text:p text:style-name="P210"><text:span text:style-name="T31"></text:span><text:span text:style-name="T5"> </text:span><text:span text:style-name="T4">ricade nell’articolo 14, comma 6, <text:s/>del d.lgs. n. 102/2014 in merito al computo degli spessori delle murature, nonché alla deroga alle distanze minime e alle altezze massime degli edifici, pertanto:</text:span></text:p>
              </text:list-item>
            </text:list>
            <text:list xml:id="list7633585761588915233" text:style-name="WW8Num11">
              <text:list-item>
                <text:p text:style-name="P176"><text:span text:style-name="T31"></text:span><text:span text:style-name="T5"> </text:span><text:span text:style-name="T4">si certifica nella relazione tecnica una riduzione minima del 20 per cento dell’indice di prestazione energetica previsto dal d.lgs. n. 192/2005</text:span></text:p>
              </text:list-item>
            </text:list>
            <text:p text:style-name="P152"/>
            <text:list xml:id="list6759167658225385778" text:style-name="WW8Num32">
              <text:list-item>
                <text:p text:style-name="P105"><text:span text:style-name="T31"></text:span><text:span text:style-name="T5"> </text:span><text:span text:style-name="T4">ricade nell’articolo 14, comma 7, del d.lgs. n. 102/2014 in merito alle deroga alle distanze minime e alle altezze massime degli edifici, pertanto:</text:span></text:p>
              </text:list-item>
            </text:list>
            <text:list xml:id="list6149423453890229857" text:style-name="WW8Num66">
              <text:list-item>
                <text:p text:style-name="P174"><text:span text:style-name="T31"></text:span><text:span text:style-name="T5"> </text:span><text:span text:style-name="T4">si certifica nella relazione tecnica una riduzione minima del 10 per cento del limite di trasmittanza previsto dal d.lgs. n. 192/2005</text:span></text:p>
              </text:list-item>
            </text:list>
            <text:p text:style-name="P226"><text:soft-page-break/></text:p>
            <text:list xml:id="list8232983709595646688" text:style-name="WW8Num8">
              <text:list-item>
                <text:p text:style-name="P227"><text:span text:style-name="T5"><text:s text:c="3"/></text:span><text:span text:style-name="T31"></text:span><text:span text:style-name="T5"> </text:span><text:span text:style-name="T4">ricade nell’articolo 12, comma 1, del d.lgs. n. 28/2011 in merito al bonus volumetrico del 5 per cento, pertanto:</text:span></text:p>
              </text:list-item>
            </text:list>
            <text:list xml:id="list7851296240014293779" text:style-name="WW8Num31">
              <text:list-item>
                <text:p text:style-name="P175"><text:span text:style-name="T31"></text:span><text:span text:style-name="T4">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span></text:p>
              </text:list-item>
            </text:list>
            <text:p text:style-name="P230"/>
          </table:table-cell>
        </table:table-row>
      </table:table>
      <text:p text:style-name="P2"/>
      <text:p text:style-name="P36"/>
      <text:p text:style-name="P36"/>
      <text:p text:style-name="P36"/>
      <text:p text:style-name="P36">ALTRE SEGNALAZIONI, COMUNICAZIONI, ASSEVERAZIONI E ISTANZE</text:p>
      <text:p text:style-name="Standard"/>
      <text:p text:style-name="Standard"/>
      <text:list xml:id="list32546457" text:continue-list="list32530670" text:style-name="WW8Num68">
        <text:list-item>
          <text:p text:style-name="P75"><text:span text:style-name="T30">Tutela dall’inquinamento acustico </text:span><text:span text:style-name="T40">(*)</text:span></text:p>
        </text:list-item>
      </text:list>
      <text:p text:style-name="P147"/>
      <table:table table:name="Tabella24" table:style-name="Tabella24">
        <table:table-column table:style-name="Tabella24.A"/>
        <table:table-row table:style-name="Tabella24.1">
          <table:table-cell table:style-name="Tabella24.A1" office:value-type="string">
            <text:p text:style-name="P59"/>
            <text:p text:style-name="P97">che l’intervento</text:p>
            <text:list xml:id="list6314888069479177899" text:style-name="WW8Num21">
              <text:list-item>
                <text:p text:style-name="P217"><text:span text:style-name="T31"></text:span><text:span text:style-name="T4"><text:tab/></text:span><text:span text:style-name="T15">non rientra</text:span><text:span text:style-name="T4"> nell’ambito di applicazione dell’articolo 8 della l. n. 447/1995</text:span></text:p>
              </text:list-item>
              <text:list-item>
                <text:p text:style-name="P217"><text:span text:style-name="T31"></text:span><text:span text:style-name="T4"><text:tab/></text:span><text:span text:style-name="T15">rientra</text:span><text:span text:style-name="T4"> nell’ambito di applicazione dell’articolo 8 della l. n. 447/1995, integrato con i contenuti dell’articolo 4 del d.P.R. n. 227/2011 e </text:span><text:span text:style-name="T15">si allega</text:span><text:span text:style-name="T4">:</text:span></text:p>
              </text:list-item>
            </text:list>
            <text:list xml:id="list9111074410182069179" text:style-name="WW8Num4">
              <text:list-item>
                <text:p text:style-name="P204"><text:span text:style-name="T31"></text:span><text:span text:style-name="T4"><text:tab/>documentazione di impatto acustico <text:s/>(art. 8, commi 2 e 4, l. n. 447/1995)</text:span></text:p>
              </text:list-item>
              <text:list-item>
                <text:p text:style-name="P204"><text:span text:style-name="T31"></text:span><text:span text:style-name="T4"><text:tab/>valutazione previsionale di clima acustico (art. 8, comma 3, l. n. 447/1995)</text:span></text:p>
              </text:list-item>
              <text:list-item>
                <text:p text:style-name="P204"><text:span text:style-name="T31"></text:span><text:span text:style-name="T4"><text:tab/>dichiarazione sostitutiva dell’atto di notorietà, a firma del titolare, relativa al rispetto dei limiti stabiliti dal documento di classificazione acustica del territorio comunale di riferimento ovvero, ove questo non sia stato adottato, ai limiti individuati dal d.P.C.M. 14 novembre 1997 (art. 4, commi 1 e 2, d.P.R. n. 227/2011)</text:span></text:p>
              </text:list-item>
              <text:list-item>
                <text:p text:style-name="P204"><text:span text:style-name="T31"></text:span><text:span text:style-name="T4"><text:tab/>la documentazione di previsione di impatto acustico con l’indicazione delle misure previste per ridurre o eliminare le emissioni sonore, nel caso in cui i valori di emissioni sono superiori a quelli della zonizzazione acustica comunale o a quelli individuati dal d.P.C.M. 14 novembre 1997 (art. 8, comma 6, l. n. 447/1995) ai fini del rilascio del nulla-osta da parte del Comune (art. 8, comma 6, l. n. 447/1995)</text:span></text:p>
              </text:list-item>
            </text:list>
            <text:p text:style-name="P232"/>
            <text:p text:style-name="P93"><text:span text:style-name="T26">7.3 <text:s text:c="2"/></text:span><text:span text:style-name="T31"></text:span><text:span text:style-name="T4"> <text:s text:c="6"/>non rientra nell’ambito dell’applicazione <text:s/>del d.P.C.M. 5 dicembre 1997</text:span></text:p>
            <text:p text:style-name="P93"><text:span text:style-name="T26">7.4 <text:s text:c="2"/></text:span><text:span text:style-name="T31"></text:span><text:span text:style-name="T4"> <text:s text:c="6"/>rientra nell’ambito dell’applicazione <text:s/>del d.P.C.M. 5 dicembre 1997</text:span></text:p>
            <text:p text:style-name="P237"/>
          </table:table-cell>
        </table:table-row>
      </table:table>
      <text:p text:style-name="Standard"/>
      <text:p text:style-name="Standard"/>
      <text:list xml:id="list32527159" text:continue-list="list32546457" text:style-name="WW8Num68">
        <text:list-item>
          <text:p text:style-name="P200"><text:span text:style-name="T30">Produzione di materiali di risulta </text:span><text:span text:style-name="T40">(*)</text:span><text:span text:style-name="T30"><text:tab/></text:span></text:p>
        </text:list-item>
      </text:list>
      <table:table table:name="Tabella25" table:style-name="Tabella25">
        <table:table-column table:style-name="Tabella25.A"/>
        <table:table-row table:style-name="Tabella25.1">
          <table:table-cell table:style-name="Tabella25.A1" office:value-type="string">
            <text:p text:style-name="P59"/>
            <text:p text:style-name="P97">che le opere</text:p>
            <text:p text:style-name="Standard"/>
            <text:list xml:id="list7808487789585937767" text:style-name="WW8Num67">
              <text:list-item>
                <text:p text:style-name="P218"><text:span text:style-name="T31"></text:span><text:span text:style-name="T4"><text:tab/>non sono soggette alla normativa relativa ai materiali da scavo (art. 41-bis d.l. n. 69 del 2013 e art. 184-bis d.lgs. n. 152 del 2006)</text:span></text:p>
              </text:list-item>
              <text:list-item>
                <text:p text:style-name="P218"><text:span text:style-name="T31"></text:span><text:span text:style-name="T4"><text:tab/></text:span><text:span text:style-name="T15">comportano</text:span><text:span text:style-name="T4"> la produzione di materiali da scavo </text:span><text:span text:style-name="T15">considerati come sottoprodotti</text:span><text:span text:style-name="T4"> ai sensi dell’articolo 184-bis, comma 1, del d.lgs. n. 152/2006 o dell’articolo 41-bis, comma 1, d.l. n. 69 del 2013 e del d.m. n. 161/2012, e inoltre</text:span></text:p>
              </text:list-item>
            </text:list>
            <text:p text:style-name="P238"/>
            <text:list xml:id="list5427578331271311501" text:style-name="WW8Num56">
              <text:list-item>
                <text:p text:style-name="P239"><text:span text:style-name="T31"></text:span><text:span text:style-name="T5"> <text:s text:c="5"/></text:span><text:span text:style-name="T4">le opere comportano la produzione di materiali da scavo per un </text:span><text:span text:style-name="T15">volume inferiore o uguale a 6000</text:span><text:span text:style-name="T4"> </text:span><text:span text:style-name="T15">mc</text:span><text:span text:style-name="T4"> ovvero (</text:span><text:span text:style-name="T15">pur superando tale soglia) non sono soggette a VIA o AIA</text:span></text:p>
              </text:list-item>
              <text:list-item>
                <text:p text:style-name="P239"><text:span text:style-name="T5"><text:s text:c="2"/></text:span><text:span text:style-name="T31"></text:span><text:span text:style-name="T5"> <text:s text:c="4"/></text:span><text:span text:style-name="T15">le opere comportano </text:span><text:span text:style-name="T4">la produzione di materiali da scavo per un </text:span><text:span text:style-name="T15">volume superiore a 6000 mc e sono soggette a VIA o AIA</text:span><text:span text:style-name="T4">, e pertanto, ai sensi dell’art. 184-bis, comma 2-bis del d.lgs. n. 152/2006, e del d.m. n. 161/2012 <text:s/>si </text:span>prevede la presentazione del Piano di Utilizzo. </text:p>
              </text:list-item>
            </text:list>
            <text:p text:style-name="P240"><text:span text:style-name="T40">8.2.1.1</text:span><text:span text:style-name="T4"> <text:s text:c="2"/></text:span><text:span text:style-name="T31"></text:span><text:span text:style-name="T4"><text:tab/></text:span><text:span text:style-name="T15">si comunicano gli estremi del p</text:span><text:span text:style-name="T4">rovvedimento di VIA o AIA, comprensivo dell’assenso al Piano di Utilizzo dei materiali da scavo, rilasciato da__________________________con prot. _____________ in data <text:s/>|__|__|__|__|__|__|__|__ </text:span></text:p>
            <text:p text:style-name="P241"><text:soft-page-break/></text:p>
            <text:list xml:id="list32525500" text:continue-list="list7808487789585937767" text:style-name="WW8Num67">
              <text:list-item>
                <text:p text:style-name="P218"><text:span text:style-name="T31"></text:span><text:span text:style-name="T4"><text:tab/></text:span><text:span text:style-name="T15">comportano</text:span><text:span text:style-name="T4"> la produzione di materiali da scavo che saranno riutilizzati nello stesso luogo di produzione </text:span></text:p>
              </text:list-item>
              <text:list-item>
                <text:p text:style-name="P218"><text:span text:style-name="T31"></text:span><text:span text:style-name="T4"><text:tab/>riguardano interventi di </text:span><text:span text:style-name="T15">demolizione di edifici o altri manufatti preesistenti e producono rifiuti</text:span><text:span text:style-name="T4"> la cui gestione è disciplinata ai sensi della parte quarta del d.lgs. n. 152/ 2006</text:span></text:p>
              </text:list-item>
              <text:list-item>
                <text:p text:style-name="P218"><text:span text:style-name="T31"></text:span><text:span text:style-name="T5"> <text:s text:c="4"/></text:span><text:span text:style-name="T15">comportano</text:span><text:span text:style-name="T4"> la produzione di </text:span><text:span text:style-name="T15">materiali da scavo che saranno gestiti dall’interessato come rifiuti</text:span></text:p>
              </text:list-item>
            </text:list>
          </table:table-cell>
        </table:table-row>
      </table:table>
      <text:p text:style-name="P147"/>
      <text:list xml:id="list32520571" text:continue-list="list32527159" text:style-name="WW8Num68">
        <text:list-item>
          <text:p text:style-name="P52">Prevenzione incendi<text:tab/><text:tab/><text:tab/><text:tab/><text:tab/><text:tab/><text:tab/><text:tab/></text:p>
        </text:list-item>
      </text:list>
      <text:p text:style-name="P147"/>
      <table:table table:name="Tabella26" table:style-name="Tabella26">
        <table:table-column table:style-name="Tabella26.A"/>
        <table:table-row table:style-name="Tabella26.1">
          <table:table-cell table:style-name="Tabella26.A1" office:value-type="string">
            <text:p text:style-name="P59"/>
            <text:p text:style-name="P97">che l’intervento</text:p>
            <text:list xml:id="list1807631673200719533" text:style-name="WW8Num15">
              <text:list-item>
                <text:p text:style-name="P219"><text:span text:style-name="T31"></text:span><text:span text:style-name="T4"><text:tab/>non è soggetto alle norme di prevenzione incendi</text:span></text:p>
              </text:list-item>
              <text:list-item>
                <text:p text:style-name="P219"><text:span text:style-name="T31"></text:span><text:span text:style-name="T4"><text:tab/>è soggetto alle norme tecniche di prevenzione incendi e le stesse sono rispettate nel progetto</text:span></text:p>
              </text:list-item>
              <text:list-item>
                <text:p text:style-name="P219"><text:span text:style-name="T31"></text:span><text:span text:style-name="T4"><text:tab/>presenta caratteristiche tali da non consentire l’integrale osservanza delle regole tecniche di prevenzione incendi e <text:s/></text:span></text:p>
              </text:list-item>
            </text:list>
            <text:p text:style-name="P234"><text:span text:style-name="T31"></text:span><text:span text:style-name="T4"><text:tab/></text:span><text:span text:style-name="T15">si allega documentazione necessaria</text:span><text:span text:style-name="T4"> all’ottenimento della deroga</text:span></text:p>
            <text:p text:style-name="P233"/>
            <text:p text:style-name="P99">e che l’intervento</text:p>
            <text:list xml:id="list32524553" text:continue-numbering="true" text:style-name="WW8Num15">
              <text:list-item>
                <text:p text:style-name="P219"><text:span text:style-name="T31"></text:span><text:span text:style-name="T4"><text:tab/></text:span><text:span text:style-name="T15">non è soggetto</text:span><text:span text:style-name="T4"> </text:span><text:span text:style-name="T15">alla valutazione del progetto</text:span><text:span text:style-name="T4"> da parte del Comando Provinciale dei Vigili del Fuoco ai sensi del d.P.R. n. 151/2011</text:span></text:p>
              </text:list-item>
              <text:list-item>
                <text:p text:style-name="P219"><text:span text:style-name="T31"></text:span><text:span text:style-name="T4"><text:tab/></text:span><text:span text:style-name="T15">è soggetto</text:span><text:span text:style-name="T4"> </text:span><text:span text:style-name="T15">alla valutazione del progetto</text:span><text:span text:style-name="T4"> da parte del Comando Provinciale dei Vigili del Fuoco, ai sensi dell’articolo 3 del d.P.R. n. 151/2011 e</text:span></text:p>
              </text:list-item>
            </text:list>
            <text:p text:style-name="P234"><text:span text:style-name="T31"></text:span><text:span text:style-name="T4"><text:tab/></text:span><text:span text:style-name="T15">si allega la documentazione necessaria</text:span><text:span text:style-name="T4"> alla valutazione del progetto</text:span></text:p>
            <text:list xml:id="list32519152" text:continue-numbering="true" text:style-name="WW8Num15">
              <text:list-item>
                <text:p text:style-name="P219"><text:span text:style-name="T31"></text:span><text:span text:style-name="T4"><text:tab/></text:span><text:span text:style-name="T15">costituisce variante e il sottoscritto assevera che le modifiche non costituiscono variazione dei requisiti di sicurezza antincendio</text:span><text:span text:style-name="T4"> già approvati con parere del Comando Provinciale dei Vigili del fuoco rilasciato</text:span><text:span text:style-name="T15"> </text:span><text:span text:style-name="T4">con prot. </text:span><text:span text:style-name="T27">______________ <text:s/></text:span><text:span text:style-name="T4">in data <text:s/></text:span><text:span text:style-name="T27">|__|__|__|__|__|__|__|__|</text:span></text:p>
              </text:list-item>
            </text:list>
            <text:p text:style-name="P111"/>
          </table:table-cell>
        </table:table-row>
      </table:table>
      <text:p text:style-name="Standard"/>
      <text:list xml:id="list32544181" text:continue-list="list32520571" text:style-name="WW8Num68">
        <text:list-item>
          <text:p text:style-name="P52">Amianto<text:tab/><text:tab/><text:tab/><text:tab/><text:tab/><text:tab/><text:tab/></text:p>
        </text:list-item>
      </text:list>
      <text:p text:style-name="P147"/>
      <table:table table:name="Tabella27" table:style-name="Tabella27">
        <table:table-column table:style-name="Tabella27.A"/>
        <table:table-row table:style-name="Tabella27.1">
          <table:table-cell table:style-name="Tabella27.A1" office:value-type="string">
            <text:p text:style-name="P59"/>
            <text:p text:style-name="P97">che le opere</text:p>
            <text:list xml:id="list4531926873731185454" text:style-name="WW8Num75">
              <text:list-item>
                <text:p text:style-name="P211"><text:span text:style-name="T31"></text:span><text:span text:style-name="T4"><text:tab/></text:span><text:span text:style-name="T15">non interessano </text:span><text:span text:style-name="T4">parti di edifici con presenza di fibre di amianto</text:span></text:p>
              </text:list-item>
              <text:list-item>
                <text:p text:style-name="P211"><text:span text:style-name="T31"></text:span><text:span text:style-name="T4"><text:tab/></text:span><text:span text:style-name="T15">interessano </text:span><text:span text:style-name="T4">parti di edifici con presenza di fibre di amianto e che è stato predisposto, ai sensi dei commi 2 e 5 dell’articolo 256 del d.lgs. n. 81/2008, il</text:span><text:span text:style-name="T15"> Piano di Lavoro di demolizione o rimozione dell’amianto</text:span><text:span text:style-name="T4"> </text:span></text:p>
              </text:list-item>
            </text:list>
            <text:p text:style-name="P151"><text:span text:style-name="T31"></text:span><text:span text:style-name="T4"><text:tab/></text:span><text:span text:style-name="T15">in allegato</text:span><text:span text:style-name="T4"> alla presente relazione di asseverazione<text:tab/></text:span></text:p>
          </table:table-cell>
        </table:table-row>
      </table:table>
      <text:p text:style-name="P147"/>
      <text:list xml:id="list32537451" text:continue-list="list32544181" text:style-name="WW8Num68">
        <text:list-item>
          <text:p text:style-name="P75"><text:span text:style-name="T30">Conformità igienico-sanitaria </text:span><text:span text:style-name="T40">(*)</text:span></text:p>
        </text:list-item>
      </text:list>
      <text:p text:style-name="P147"/>
      <table:table table:name="Tabella28" table:style-name="Tabella28">
        <table:table-column table:style-name="Tabella28.A"/>
        <table:table-row table:style-name="Tabella28.1">
          <table:table-cell table:style-name="Tabella28.A1" office:value-type="string">
            <text:p text:style-name="P67"/>
            <text:p text:style-name="P97">che l’intervento</text:p>
            <text:list xml:id="list6131470068501625784" text:style-name="WW8Num65">
              <text:list-item>
                <text:p text:style-name="P212"><text:span text:style-name="T31"></text:span><text:span text:style-name="T4"><text:tab/>è conforme ai requisiti igienico-sanitari e alle ipotesi di deroghe previste </text:span></text:p>
              </text:list-item>
            </text:list>
            <text:p text:style-name="P231"/>
            <text:list xml:id="list32543218" text:continue-numbering="true" text:style-name="WW8Num65">
              <text:list-item>
                <text:p text:style-name="P212"><text:span text:style-name="T31"></text:span><text:span text:style-name="T4"><text:tab/>non </text:span><text:span text:style-name="T15">è conforme a</text:span><text:span text:style-name="T4">i requisiti igienico-sanitari e alle ipotesi di deroghe previste e</text:span></text:p>
              </text:list-item>
            </text:list>
            <text:p text:style-name="P231"/>
            <text:list xml:id="list3952994078769221757" text:style-name="WW8Num58">
              <text:list-item>
                <text:p text:style-name="P223"><text:span text:style-name="T31"></text:span><text:span text:style-name="T4"><text:tab/></text:span><text:span text:style-name="T15">si allega </text:span><text:span text:style-name="T4">documentazione per la richiesta di deroga</text:span><text:span text:style-name="T18"> </text:span><text:span text:style-name="T15"><text:s/></text:span></text:p>
              </text:list-item>
            </text:list>
          </table:table-cell>
        </table:table-row>
      </table:table>
      <text:p text:style-name="P53"><text:s/></text:p>
      <text:list xml:id="list32537940" text:continue-list="list32537451" text:style-name="WW8Num68">
        <text:list-item>
          <text:p text:style-name="P75"><text:span text:style-name="T30">Interventi strutturali e/o in zona sismica </text:span><text:span text:style-name="T40">(*)</text:span></text:p>
        </text:list-item>
      </text:list>
      <text:p text:style-name="P147"><text:soft-page-break/></text:p>
      <table:table table:name="Tabella29" table:style-name="Tabella29">
        <table:table-column table:style-name="Tabella29.A"/>
        <table:table-row table:style-name="Tabella29.1">
          <table:table-cell table:style-name="Tabella29.A1" office:value-type="string">
            <text:p text:style-name="P59"/>
            <text:p text:style-name="P97">che l’intervento</text:p>
            <text:list xml:id="list8269490395086685553" text:style-name="WW8Num36">
              <text:list-item>
                <text:p text:style-name="P242"><text:span text:style-name="T31"></text:span><text:span text:style-name="T4"><text:tab/></text:span><text:span text:style-name="T15">non prevede</text:span><text:span text:style-name="T4"> la realizzazione di </text:span><text:span text:style-name="T15">opere di conglomerato cementizio armato</text:span><text:span text:style-name="T4">, normale e precompresso ed a struttura metallica</text:span></text:p>
              </text:list-item>
              <text:list-item>
                <text:p text:style-name="P242"><text:span text:style-name="T31"></text:span><text:span text:style-name="T5"> <text:s text:c="2"/></text:span><text:span text:style-name="T15">prevede</text:span><text:span text:style-name="T4"> la realizzazione di opere di </text:span><text:span text:style-name="T15">conglomerato cementizio armato</text:span><text:span text:style-name="T4">, normale e precompresso ed a struttura metallica</text:span></text:p>
              </text:list-item>
            </text:list>
            <text:p text:style-name="P244"><text:span text:style-name="T31"></text:span><text:span text:style-name="T44"> </text:span><text:span text:style-name="T4">si allega</text:span><text:span text:style-name="T15"> </text:span><text:span text:style-name="T4">la denuncia di cui all’articolo 65 del d.P.R. n. 380/2001</text:span></text:p>
            <text:p text:style-name="P99">e che l’intervento</text:p>
            <text:list xml:id="list32529534" text:continue-numbering="true" text:style-name="WW8Num36">
              <text:list-item>
                <text:p text:style-name="P243"><text:span text:style-name="T5"><text:s text:c="3"/></text:span><text:span text:style-name="T31"></text:span><text:span text:style-name="T4"><text:tab/></text:span><text:span text:style-name="T15">non prevede opere </text:span><text:span text:style-name="T4">da denunciare o autorizzare ai sensi degli articoli 93 e 94 del d.P.R. n. 380/2001 o della corrispondente normativa regionale</text:span></text:p>
              </text:list-item>
              <text:list-item>
                <text:p text:style-name="P213"><text:span text:style-name="T31"></text:span><text:span text:style-name="T4"><text:tab/>costituisce una </text:span><text:span text:style-name="T15">variante non sostanziale riguardante parti strutturali </text:span><text:span text:style-name="T4">relativa ad un progetto esecutivo delle strutture precedentemente presentato con prot. </text:span><text:span text:style-name="T27">_________________<text:line-break/></text:span><text:span text:style-name="T4">in data <text:s/></text:span><text:span text:style-name="T27">|__|__|__|__|__|__|__|__|</text:span></text:p>
              </text:list-item>
              <text:list-item>
                <text:p text:style-name="P213"><text:span text:style-name="T31"></text:span><text:span text:style-name="T4"><text:tab/></text:span><text:span text:style-name="T15">prevede</text:span><text:span text:style-name="T4"> </text:span><text:span text:style-name="T15">opere in zona sismica da denunciare</text:span><text:span text:style-name="T4"> ai sensi dell’articolo 93 del d.P.R. n. 380/2001 o della corrispondente normativa regionale e </text:span></text:p>
              </text:list-item>
            </text:list>
            <text:p text:style-name="P245"><text:span text:style-name="T31"></text:span><text:span text:style-name="T4"><text:tab/></text:span><text:span text:style-name="T15">si allega documentazione relativa alla denuncia dei lavori in zona sismica</text:span></text:p>
            <text:list xml:id="list32542851" text:continue-numbering="true" text:style-name="WW8Num36">
              <text:list-item>
                <text:p text:style-name="P213"><text:span text:style-name="T31"></text:span><text:span text:style-name="T4"><text:tab/></text:span><text:span text:style-name="T15">prevede</text:span><text:span text:style-name="T4"> </text:span><text:span text:style-name="T15">opere strutturali soggette ad autorizzazione sismica</text:span><text:span text:style-name="T4"> ai sensi dell’articolo 94 del d.P.R. n. 380/2001 o della corrispondente normativa regionale e </text:span></text:p>
              </text:list-item>
            </text:list>
            <text:p text:style-name="P245"><text:span text:style-name="T31"></text:span><text:span text:style-name="T4"><text:tab/></text:span><text:span text:style-name="T15">si allega </text:span><text:span text:style-name="T4">la documentazione necessaria per il rilascio dell’</text:span><text:span text:style-name="T15">autorizzazione sismica<text:tab/><text:line-break/></text:span></text:p>
          </table:table-cell>
        </table:table-row>
      </table:table>
      <text:p text:style-name="P2"/>
      <text:p text:style-name="P2"/>
      <table:table table:name="Tabella30" table:style-name="Tabella30">
        <table:table-column table:style-name="Tabella30.A"/>
        <table:table-row table:style-name="Tabella30.1">
          <table:table-cell table:style-name="Tabella30.A1" office:value-type="string">
            <text:p text:style-name="P78"><text:span text:style-name="T12">DICHIARAZIONI SUL RISPETTO DI OBBLIGHI IMPOSTI DALLA NORMATIVA REGIONALE*<text:line-break/> </text:span><text:span text:style-name="T25">(ad es. tutela del verde, illuminazione, ecc.)</text:span><text:span text:style-name="T12"><text:tab/><text:tab/><text:tab/></text:span></text:p>
          </table:table-cell>
        </table:table-row>
      </table:table>
      <text:p text:style-name="P2"/>
      <table:table table:name="Tabella31" table:style-name="Tabella31">
        <table:table-column table:style-name="Tabella31.A"/>
        <table:table-row table:style-name="Tabella31.1">
          <table:table-cell table:style-name="Tabella31.A1" office:value-type="string">
            <text:p text:style-name="P26">DICHIARAZIONI RELATIVE AI VINCOLI <text:tab/><text:tab/><text:tab/><text:tab/><text:tab/><text:tab/><text:tab/><text:tab/></text:p>
          </table:table-cell>
        </table:table-row>
      </table:table>
      <text:p text:style-name="P193"/>
      <table:table table:name="Tabella32" table:style-name="Tabella32">
        <table:table-column table:style-name="Tabella32.A"/>
        <table:table-row table:style-name="Tabella32.1">
          <table:table-cell table:style-name="Tabella32.A1" office:value-type="string">
            <text:p text:style-name="P55">TUTELA STORICO-AMBIENTALE<text:tab/><text:tab/><text:tab/><text:tab/><text:tab/><text:tab/><text:tab/></text:p>
          </table:table-cell>
        </table:table-row>
      </table:table>
      <text:p text:style-name="P193"/>
      <text:list xml:id="list32546711" text:continue-list="list32537940" text:style-name="WW8Num68">
        <text:list-item>
          <text:p text:style-name="P75"><text:span text:style-name="T30">Bene sottoposto ad autorizzazione paesaggistica</text:span><text:span text:style-name="Footnote_20_Symbol"><text:span text:style-name="T30"><text:note text:id="ftn4" text:note-class="footnote"><text:note-citation>4</text:note-citation><text:note-body><text:p text:style-name="Testo_20_commento"><text:span text:style-name="T47"><text:s/></text:span><text:span text:style-name="T46">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span></text:p><text:p text:style-name="Footnote"/></text:note-body></text:note></text:span></text:span><text:span text:style-name="T30"><text:tab/><text:tab/><text:tab/><text:tab/><text:tab/><text:tab/><text:tab/> <text:s text:c="4"/><text:tab/><text:tab/><text:tab/><text:tab/><text:tab/><text:tab/></text:span></text:p>
        </text:list-item>
      </text:list>
      <table:table table:name="Tabella33" table:style-name="Tabella33">
        <table:table-column table:style-name="Tabella33.A"/>
        <table:table-row table:style-name="Tabella33.1">
          <table:table-cell table:style-name="Tabella33.A1" office:value-type="string">
            <text:p text:style-name="P59"/>
            <text:p text:style-name="P94"><text:span text:style-name="T15">che l’intervento</text:span><text:span text:style-name="T4">, </text:span><text:span text:style-name="T15">ai sensi della Parte III del d.lgs. n. 42/2004 (Codice dei beni culturali e del paesaggio),</text:span></text:p>
            <text:list xml:id="list16236092239080226" text:style-name="WW8Num17">
              <text:list-item>
                <text:p text:style-name="P214"><text:span text:style-name="T31"></text:span><text:span text:style-name="T4"><text:tab/></text:span><text:span text:style-name="T15">non ricade</text:span><text:span text:style-name="T4"> in zona sottoposta a tutela</text:span></text:p>
              </text:list-item>
              <text:list-item>
                <text:p text:style-name="P214"><text:span text:style-name="T31"></text:span><text:span text:style-name="T4"><text:tab/></text:span><text:span text:style-name="T15">ricade </text:span><text:span text:style-name="T4"><text:s/>in zona tutelata, ma le opere non comportano alterazione dei luoghi o dell’aspetto esteriore degli edifici ovvero non sono soggetti ad autorizzazione ai sensi dell’art. 149, d.lgs. n. 42/2004 e del d.P.R. n. 31/2017, <text:s/>allegato A e art. 4</text:span></text:p>
              </text:list-item>
              <text:list-item>
                <text:p text:style-name="P214"><text:span text:style-name="T31"></text:span><text:span text:style-name="T4"><text:tab/></text:span><text:span text:style-name="T15">ricade</text:span><text:span text:style-name="T4"> in zona tutelata e le opere comportano alterazione dei luoghi o dell’aspetto esteriore degli edifici e</text:span></text:p>
              </text:list-item>
            </text:list>
            <text:list xml:id="list1298984359047555401" text:style-name="WW8Num33">
              <text:list-item>
                <text:p text:style-name="P225"><text:span text:style-name="T31"></text:span><text:span text:style-name="T4"><text:tab/></text:span><text:span text:style-name="T15">è assoggettato</text:span><text:span text:style-name="T12"> </text:span><text:span text:style-name="T15">al procedimento semplificato di autorizzazione paesaggistica, </text:span><text:span text:style-name="T4">in quanto di lieve entità, secondo quanto previsto dal d.P.R. n. 31/2017</text:span></text:p>
              </text:list-item>
            </text:list>
            <text:p text:style-name="P183"><text:span text:style-name="T31"></text:span><text:span text:style-name="T4"><text:tab/></text:span><text:span text:style-name="T15">si allega la relazione paesaggistica semplificata </text:span><text:span text:style-name="T4">e la documentazione necessaria ai fini del rilascio dell’autorizzazione paesaggistica semplificata</text:span></text:p>
            <text:list xml:id="list32526816" text:continue-numbering="true" text:style-name="WW8Num33">
              <text:list-item>
                <text:p text:style-name="P225"><text:span text:style-name="T31"></text:span><text:span text:style-name="T4"><text:tab/></text:span><text:span text:style-name="T15">è assoggettato al procedimento ordinario di autorizzazione paesaggistica</text:span><text:span text:style-name="T4">, e </text:span></text:p>
              </text:list-item>
            </text:list>
            <text:p text:style-name="P183"><text:span text:style-name="T31"></text:span><text:span text:style-name="T4"><text:tab/></text:span><text:span text:style-name="T15">si allega la relazione paesaggistica </text:span><text:span text:style-name="T4">e la documentazione necessaria ai fini del rilascio dell’autorizzazione paesaggistica<text:line-break/></text:span><text:soft-page-break/></text:p>
          </table:table-cell>
        </table:table-row>
      </table:table>
      <text:p text:style-name="Standard"/>
      <text:list xml:id="list32520613" text:continue-list="list32546711" text:style-name="WW8Num68">
        <text:list-item>
          <text:p text:style-name="P52">Bene sottoposto ad autorizzazione/atto di assenso della Soprintendenza archeologica/storico culturale<text:tab/><text:tab/><text:tab/><text:tab/><text:tab/><text:tab/><text:tab/> <text:s text:c="4"/><text:tab/><text:tab/><text:tab/><text:tab/><text:tab/><text:tab/></text:p>
        </text:list-item>
      </text:list>
      <table:table table:name="Tabella34" table:style-name="Tabella34">
        <table:table-column table:style-name="Tabella34.A"/>
        <table:table-row table:style-name="Tabella34.1">
          <table:table-cell table:style-name="Tabella34.A1" office:value-type="string">
            <text:p text:style-name="P59"/>
            <text:p text:style-name="P97">che l’immobile oggetto dei lavori, ai sensi del Parte II, Titolo I, Capo I del d.lgs. n. 42/2004,</text:p>
            <text:list xml:id="list1429472938856217064" text:style-name="WW8Num28">
              <text:list-item>
                <text:p text:style-name="P220"><text:span text:style-name="T31"></text:span><text:span text:style-name="T4"><text:tab/></text:span><text:span text:style-name="T15">non è sottoposto a tutela</text:span></text:p>
              </text:list-item>
              <text:list-item>
                <text:p text:style-name="P220"><text:span text:style-name="T31"></text:span><text:span text:style-name="T4"><text:tab/></text:span><text:span text:style-name="T15">è sottoposto a tutela</text:span><text:span text:style-name="T4"> </text:span></text:p>
              </text:list-item>
            </text:list>
            <text:p text:style-name="P143"><text:span text:style-name="T31"></text:span><text:span text:style-name="T4"><text:tab/></text:span><text:span text:style-name="T15">si allega la documentazione necessaria </text:span><text:span text:style-name="T4">ai fini del rilascio del parere/nulla osta </text:span></text:p>
          </table:table-cell>
        </table:table-row>
      </table:table>
      <text:p text:style-name="Standard"/>
      <text:list xml:id="list32534252" text:continue-list="list32520613" text:style-name="WW8Num68">
        <text:list-item>
          <text:p text:style-name="P200"><text:span text:style-name="T30">Bene in area protetta </text:span><text:span text:style-name="T40">(*)</text:span><text:span text:style-name="T30"><text:tab/><text:tab/><text:tab/><text:tab/><text:tab/><text:tab/></text:span></text:p>
        </text:list-item>
      </text:list>
      <table:table table:name="Tabella35" table:style-name="Tabella35">
        <table:table-column table:style-name="Tabella35.A"/>
        <table:table-row table:style-name="Tabella35.1">
          <table:table-cell table:style-name="Tabella35.A1" office:value-type="string">
            <text:p text:style-name="P59"/>
            <text:p text:style-name="P97">che l’immobile oggetto dei lavori, ai sensi della legge n. 394/1991 (Legge quadro sulle aree protette) e della corrispondente normativa regionale,</text:p>
            <text:list xml:id="list8156441693774868695" text:style-name="WW8Num53">
              <text:list-item>
                <text:p text:style-name="P215"><text:span text:style-name="T31"></text:span><text:span text:style-name="T4"><text:tab/></text:span><text:span text:style-name="T15">non ricade in area tutelata</text:span></text:p>
              </text:list-item>
              <text:list-item>
                <text:p text:style-name="P215"><text:span text:style-name="T31"></text:span><text:span text:style-name="T4"><text:tab/></text:span><text:span text:style-name="T15">ricade in area tutelata</text:span><text:span text:style-name="T4">, ma le opere non comportano alterazione dei luoghi o dell’aspetto esteriore degli edifici</text:span></text:p>
              </text:list-item>
              <text:list-item>
                <text:p text:style-name="P215"><text:span text:style-name="T31"></text:span><text:span text:style-name="T4"><text:tab/></text:span><text:span text:style-name="T15">è sottoposto alle relative disposizioni</text:span><text:span text:style-name="T4"> </text:span></text:p>
              </text:list-item>
            </text:list>
            <text:p text:style-name="P235"><text:span text:style-name="T31"></text:span><text:span text:style-name="T4"><text:tab/></text:span><text:span text:style-name="T15">si allega la documentazione necessaria </text:span><text:span text:style-name="T4">ai fini del rilascio del parere/nulla osta <text:line-break/></text:span></text:p>
          </table:table-cell>
        </table:table-row>
      </table:table>
      <text:p text:style-name="P193"/>
      <text:p text:style-name="P193"/>
      <table:table table:name="Tabella36" table:style-name="Tabella36">
        <table:table-column table:style-name="Tabella36.A"/>
        <table:table-row table:style-name="Tabella36.1">
          <table:table-cell table:style-name="Tabella36.A1" office:value-type="string">
            <text:p text:style-name="P55">TUTELA ECOLOGICA<text:tab/><text:tab/><text:tab/><text:tab/><text:tab/></text:p>
          </table:table-cell>
        </table:table-row>
      </table:table>
      <text:p text:style-name="P193"/>
      <text:list xml:id="list32542743" text:continue-list="list32534252" text:style-name="WW8Num68">
        <text:list-item>
          <text:p text:style-name="P200"><text:span text:style-name="T30">Bene sottoposto a vincolo idrogeologico </text:span><text:span text:style-name="T40">(*)</text:span><text:span text:style-name="T30"><text:tab/><text:tab/><text:tab/><text:tab/><text:tab/><text:tab/></text:span></text:p>
        </text:list-item>
      </text:list>
      <table:table table:name="Tabella37" table:style-name="Tabella37">
        <table:table-column table:style-name="Tabella37.A"/>
        <table:table-row table:style-name="Tabella37.1">
          <table:table-cell table:style-name="Tabella37.A1" office:value-type="string">
            <text:p text:style-name="P59"/>
            <text:p text:style-name="P97">che, ai fini del vincolo idrogeologico, l’area oggetto di intervento</text:p>
            <text:list xml:id="list458507603918182315" text:style-name="WW8Num57">
              <text:list-item>
                <text:p text:style-name="P216"><text:span text:style-name="T31"></text:span><text:span text:style-name="T4"><text:tab/></text:span><text:span text:style-name="T15">non è sottoposta a tutela</text:span></text:p>
              </text:list-item>
              <text:list-item>
                <text:p text:style-name="P216"><text:span text:style-name="T31"></text:span><text:span text:style-name="T4"><text:tab/></text:span><text:span text:style-name="T15">è sottoposta a tutela </text:span><text:span text:style-name="T4">e l’intervento rientra nei casi eseguibili senza autorizzazione di cui al comma 5 dell’articolo 61 del d.lgs. n. 152/2006 e al r.d.l. n. 3267/1923</text:span></text:p>
              </text:list-item>
              <text:list-item>
                <text:p text:style-name="P216"><text:span text:style-name="T31"></text:span><text:span text:style-name="T4"><text:tab/></text:span><text:span text:style-name="T15">è sottoposta a tutela</text:span><text:span text:style-name="T4"> ed è necessario il rilascio dell’autorizzazione di cui al comma 5 dell’articolo 61 del d.lgs. n. 152/2006 e al r.d.l. n. 3267/1923</text:span></text:p>
              </text:list-item>
            </text:list>
            <text:p text:style-name="P235"><text:span text:style-name="T31"></text:span><text:span text:style-name="T4"><text:tab/></text:span><text:span text:style-name="T15">si allega la documentazione necessaria </text:span><text:span text:style-name="T4">ai fini del rilascio dell’autorizzazione</text:span></text:p>
          </table:table-cell>
        </table:table-row>
      </table:table>
      <text:p text:style-name="P147"/>
      <text:list xml:id="list32544151" text:continue-list="list32542743" text:style-name="WW8Num68">
        <text:list-item>
          <text:p text:style-name="P200"><text:span text:style-name="T30">Bene sottoposto a vincolo idraulico </text:span><text:span text:style-name="T40">(*)</text:span><text:span text:style-name="T30"><text:tab/><text:tab/><text:tab/><text:tab/><text:tab/><text:tab/></text:span></text:p>
        </text:list-item>
      </text:list>
      <table:table table:name="Tabella38" table:style-name="Tabella38">
        <table:table-column table:style-name="Tabella38.A"/>
        <table:table-row table:style-name="Tabella38.1">
          <table:table-cell table:style-name="Tabella38.A1" office:value-type="string">
            <text:p text:style-name="P59"/>
            <text:p text:style-name="P97">che, ai fini del vincolo idraulico, l’area oggetto di intervento</text:p>
            <text:list xml:id="list64507506437871329" text:style-name="WW8Num45">
              <text:list-item>
                <text:p text:style-name="P247"><text:span text:style-name="T31"></text:span><text:span text:style-name="T4"><text:tab/></text:span><text:span text:style-name="T15">non è sottoposta a tutela</text:span></text:p>
              </text:list-item>
              <text:list-item>
                <text:p text:style-name="P247"><text:span text:style-name="T31"></text:span><text:span text:style-name="T4"><text:tab/></text:span><text:span text:style-name="T15">è sottoposta a tutela</text:span><text:span text:style-name="T4"> ed è necessario il rilascio dell’autorizzazione di cui al comma 2 dell’articolo 115 del d.lgs. n. 152/2006 e al r.d. n. 523/1904</text:span></text:p>
              </text:list-item>
            </text:list>
            <text:p text:style-name="P246"><text:span text:style-name="T31"></text:span><text:span text:style-name="T4"><text:tab/></text:span><text:span text:style-name="T15">si allega</text:span><text:span text:style-name="T53"> </text:span><text:span text:style-name="T15"><text:s/>la documentazione necessaria </text:span><text:span text:style-name="T4">ai fini del rilascio dell’autorizzazione</text:span></text:p>
          </table:table-cell>
        </table:table-row>
      </table:table>
      <text:p text:style-name="P147"/>
      <text:list xml:id="list32540225" text:continue-list="list32544151" text:style-name="WW8Num68">
        <text:list-item>
          <text:p text:style-name="P75"><text:span text:style-name="T30">Zona di conservazione “Natura 2000” </text:span><text:span text:style-name="T40">(*)</text:span><text:span text:style-name="T30"><text:tab/><text:tab/><text:tab/><text:tab/><text:tab/><text:tab/><text:tab/><text:tab/><text:tab/><text:tab/><text:tab/></text:span></text:p>
        </text:list-item>
      </text:list>
      <table:table table:name="Tabella39" table:style-name="Tabella39">
        <table:table-column table:style-name="Tabella39.A"/>
        <table:table-row table:style-name="Tabella39.1">
          <table:table-cell table:style-name="Tabella39.A1" office:value-type="string">
            <text:p text:style-name="P59"/>
            <text:p text:style-name="P94"><text:span text:style-name="T15">che, ai fini della zona speciale di conservazione appartenente alla rete “Natura 2000”</text:span><text:span text:style-name="T4"> (d.P.R. n. 357/1997e d.P.R. n. 120/2003) </text:span><text:span text:style-name="T15">l’ intervento</text:span></text:p>
            <text:list xml:id="list2751638191654956393" text:style-name="WW8Num35">
              <text:list-item>
                <text:p text:style-name="P248"><text:span text:style-name="T31"></text:span><text:span text:style-name="T4"><text:tab/></text:span><text:span text:style-name="T15">non è soggetto a Valutazione d’incidenza (VINCA)</text:span></text:p>
              </text:list-item>
              <text:list-item>
                <text:p text:style-name="P248"><text:span text:style-name="T31"></text:span><text:span text:style-name="T4"><text:tab/></text:span><text:span text:style-name="T15">è soggetto a Valutazione d’incidenza (VINCA)</text:span></text:p>
              </text:list-item>
            </text:list>
            <text:p text:style-name="P236"><text:soft-page-break/><text:span text:style-name="T31"></text:span><text:span text:style-name="T4"><text:tab/></text:span><text:span text:style-name="T15">si allega la documentazione necessaria </text:span><text:span text:style-name="T4">all’approvazione del progetto</text:span></text:p>
          </table:table-cell>
        </table:table-row>
      </table:table>
      <text:p text:style-name="Standard"/>
      <text:list xml:id="list32521263" text:continue-list="list32540225" text:style-name="WW8Num68">
        <text:list-item>
          <text:p text:style-name="P200"><text:span text:style-name="T30">Fascia di rispetto cimiteriale </text:span><text:span text:style-name="T40">(*)</text:span><text:span text:style-name="T30"><text:tab/><text:tab/><text:tab/><text:tab/><text:tab/><text:tab/><text:tab/><text:tab/></text:span></text:p>
        </text:list-item>
      </text:list>
      <table:table table:name="Tabella40" table:style-name="Tabella40">
        <table:table-column table:style-name="Tabella40.A"/>
        <table:table-row table:style-name="Tabella40.1">
          <table:table-cell table:style-name="Tabella40.A1" office:value-type="string">
            <text:p text:style-name="P59"/>
            <text:p text:style-name="P94"><text:span text:style-name="T15">che in merito alla fascia di rispetto cimiteriale </text:span><text:span text:style-name="T4">(articolo 338, testo unico delle leggi sanitarie n. 1265/1934)</text:span></text:p>
            <text:list xml:id="list7791916464453595392" text:style-name="WW8Num52">
              <text:list-item>
                <text:p text:style-name="P249"><text:span text:style-name="T31"></text:span><text:span text:style-name="T4"><text:tab/></text:span><text:span text:style-name="T15">l’intervento non ricade nella fascia di rispetto</text:span></text:p>
              </text:list-item>
              <text:list-item>
                <text:p text:style-name="P249"><text:span text:style-name="T31"></text:span><text:span text:style-name="T4"><text:tab/></text:span><text:span text:style-name="T15">l’intervento ricade nella fascia di rispetto ed è consentito</text:span></text:p>
              </text:list-item>
              <text:list-item>
                <text:p text:style-name="P249"><text:span text:style-name="T31"></text:span><text:span text:style-name="T4"><text:tab/></text:span><text:span text:style-name="T15">l’intervento ricade in fascia di rispetto cimiteriale e non è consentito </text:span></text:p>
              </text:list-item>
            </text:list>
            <text:p text:style-name="P246"><text:span text:style-name="T31"></text:span><text:span text:style-name="T4"><text:tab/></text:span><text:span text:style-name="T15">si allega la documentazione necessaria</text:span><text:span text:style-name="T4"> per la richiesta di deroga</text:span></text:p>
          </table:table-cell>
        </table:table-row>
      </table:table>
      <text:p text:style-name="P147"/>
      <text:list xml:id="list32546898" text:continue-list="list32521263" text:style-name="WW8Num68">
        <text:list-item>
          <text:p text:style-name="P201">Aree a rischio di incidente rilevante<text:tab/><text:tab/><text:tab/><text:tab/></text:p>
        </text:list-item>
      </text:list>
      <table:table table:name="Tabella41" table:style-name="Tabella41">
        <table:table-column table:style-name="Tabella41.A"/>
        <table:table-row table:style-name="Tabella41.1">
          <table:table-cell table:style-name="Tabella41.A1" office:value-type="string">
            <text:p text:style-name="P59"/>
            <text:p text:style-name="P94"><text:span text:style-name="T15">che in merito alle attività a rischio d’incidente rilevante </text:span><text:span text:style-name="T4">(d.lgs. n. 105/2015 e d.m. 9 maggio 2001):</text:span></text:p>
            <text:list xml:id="list7285528633831908756" text:style-name="WW8Num18">
              <text:list-item>
                <text:p text:style-name="P251"><text:span text:style-name="T31"></text:span><text:span text:style-name="T4"><text:tab/></text:span><text:span text:style-name="T15">nel comune non è presente un’attività a rischio d’incidente rilevante</text:span></text:p>
              </text:list-item>
              <text:list-item>
                <text:p text:style-name="P251"><text:span text:style-name="T31"></text:span><text:span text:style-name="T4"><text:tab/></text:span><text:span text:style-name="T15">nel comune è presente un’attività a rischio d’incidente rilevante la relativa “area di danno”</text:span><text:span text:style-name="T4"> è individuata nella pianificazione comunale</text:span></text:p>
              </text:list-item>
            </text:list>
            <text:list xml:id="list3962503848947667156" text:style-name="WW8Num83">
              <text:list-item>
                <text:p text:style-name="P224"><text:span text:style-name="T31"></text:span><text:span text:style-name="T4"><text:tab/></text:span><text:span text:style-name="T15">l’intervento non ricade nell’area di danno</text:span></text:p>
              </text:list-item>
              <text:list-item>
                <text:p text:style-name="P224"><text:span text:style-name="T31"></text:span><text:span text:style-name="T4"><text:tab/></text:span><text:span text:style-name="T15">l’intervento ricade in area di danno</text:span></text:p>
              </text:list-item>
            </text:list>
            <text:p text:style-name="P252"><text:span text:style-name="T31"></text:span><text:span text:style-name="T4"><text:tab/></text:span><text:span text:style-name="T15">si allega la documentazione necessaria </text:span><text:span text:style-name="T4">alla valutazione del progetto dal Comitato Tecnico Regionale<text:tab/></text:span></text:p>
            <text:p text:style-name="Standard"/>
            <text:list xml:id="list32524565" text:continue-list="list7285528633831908756" text:style-name="WW8Num18">
              <text:list-item>
                <text:p text:style-name="P250"><text:span text:style-name="T31"></text:span><text:span text:style-name="T4"><text:tab/></text:span><text:span text:style-name="T15">nel comune è presente un’attività a rischio d’incidente rilevante e la relativa “area di danno”</text:span><text:span text:style-name="T4"> </text:span><text:span text:style-name="T15">non è individuata</text:span><text:span text:style-name="T4"> nella pianificazione comunale </text:span></text:p>
              </text:list-item>
            </text:list>
            <text:p text:style-name="P253"><text:span text:style-name="T31"></text:span><text:span text:style-name="T5"> </text:span><text:span text:style-name="T15">si allega la documentazione necessaria </text:span><text:span text:style-name="T4">alla valutazione del progetto dal Comitato Tecnico Regionale</text:span></text:p>
          </table:table-cell>
        </table:table-row>
      </table:table>
      <text:p text:style-name="Standard"/>
      <text:list xml:id="list32529027" text:continue-list="list32546898" text:style-name="WW8Num68">
        <text:list-item>
          <text:p text:style-name="P200"><text:span text:style-name="T30">Altri vincoli di tutela ecologica </text:span><text:span text:style-name="T40">(*)</text:span><text:span text:style-name="T30"><text:tab/><text:tab/><text:tab/><text:tab/><text:tab/><text:tab/></text:span></text:p>
        </text:list-item>
      </text:list>
      <table:table table:name="Tabella42" table:style-name="Tabella42">
        <table:table-column table:style-name="Tabella42.A"/>
        <table:table-row table:style-name="Tabella42.1">
          <table:table-cell table:style-name="Tabella42.A1" office:value-type="string">
            <text:p text:style-name="P59"/>
            <text:p text:style-name="P97">che l’area/immobile oggetto di intervento risulta assoggettata ai seguenti vincoli:</text:p>
            <text:list xml:id="list7322643987210728670" text:style-name="WW8Num39">
              <text:list-item>
                <text:p text:style-name="P254"><text:span text:style-name="T31"></text:span><text:span text:style-name="T4"><text:tab/></text:span><text:span text:style-name="T15">fascia di rispetto dei depuratori</text:span><text:span text:style-name="T4"> (punto 1.2, allegato 4 della deliberazione 4 febbraio 1977 del Comitato dei Ministri per la tutela delle acque)</text:span></text:p>
              </text:list-item>
              <text:list-item>
                <text:p text:style-name="P254"><text:span text:style-name="T31"></text:span><text:span text:style-name="T4"><text:tab/>Altro (specificare) <text:s/></text:span><text:span text:style-name="T27">__________________________</text:span></text:p>
              </text:list-item>
            </text:list>
            <text:p text:style-name="P228"><text:span text:style-name="T27"><text:line-break/></text:span><text:span text:style-name="T15">In caso di area/immobile assoggettato ad uno o più dei sopracitati vincoli </text:span></text:p>
            <text:list xml:id="list4871212939891314114" text:style-name="WW8Num5">
              <text:list-item>
                <text:p text:style-name="P256"><text:span text:style-name="T31"></text:span><text:span text:style-name="T4"><text:tab/></text:span><text:span text:style-name="T15">si allegano le autocertificazioni </text:span><text:span text:style-name="T4">relative alla conformità dell’intervento per i relativi vincoli</text:span></text:p>
              </text:list-item>
            </text:list>
            <text:p text:style-name="P257"/>
            <text:list xml:id="list32547210" text:continue-numbering="true" text:style-name="WW8Num5">
              <text:list-item>
                <text:p text:style-name="P256"><text:span text:style-name="T31"></text:span><text:span text:style-name="T4"><text:tab/></text:span><text:span text:style-name="T15">si allega la documentazione necessaria </text:span><text:span text:style-name="T4">ai fini del rilascio dei relativi atti di assenso</text:span></text:p>
              </text:list-item>
            </text:list>
          </table:table-cell>
        </table:table-row>
      </table:table>
      <text:p text:style-name="Standard"/>
      <text:p text:style-name="Standard"/>
      <table:table table:name="Tabella43" table:style-name="Tabella43">
        <table:table-column table:style-name="Tabella43.A"/>
        <table:table-row table:style-name="Tabella43.1">
          <table:table-cell table:style-name="Tabella43.A1" office:value-type="string">
            <text:p text:style-name="P55">TUTELA FUNZIONALE<text:tab/><text:tab/><text:tab/><text:tab/><text:tab/></text:p>
          </table:table-cell>
        </table:table-row>
      </table:table>
      <text:p text:style-name="P193"/>
      <text:list xml:id="list32522031" text:continue-list="list32529027" text:style-name="WW8Num68">
        <text:list-item>
          <text:p text:style-name="P75"><text:span text:style-name="T30">Vincoli per garantire il coerente uso del suolo e l’efficienza tecnica delle infrastrutture</text:span><text:span text:style-name="T40">(*)</text:span><text:span text:style-name="T30"><text:tab/><text:tab/><text:tab/><text:tab/><text:tab/><text:tab/></text:span></text:p>
        </text:list-item>
      </text:list>
      <table:table table:name="Tabella44" table:style-name="Tabella44">
        <table:table-column table:style-name="Tabella44.A"/>
        <table:table-row table:style-name="Tabella44.1">
          <table:table-cell table:style-name="Tabella44.A1" office:value-type="string">
            <text:p text:style-name="P59"/>
            <text:p text:style-name="P97">che l’area/immobile oggetto di intervento risulta assoggettata ai seguenti vincoli:</text:p>
            <text:list xml:id="list4508525367626695303" text:style-name="WW8Num78">
              <text:list-item>
                <text:p text:style-name="P255"><text:span text:style-name="T31"></text:span><text:span text:style-name="T4"><text:tab/></text:span><text:span text:style-name="T15">stradale</text:span><text:span text:style-name="T4"> (d.m. n. 1404/1968, d.P.R. n. 495/92) (specificare) <text:s/></text:span><text:span text:style-name="T27">__________________________</text:span></text:p>
              </text:list-item>
              <text:list-item>
                <text:p text:style-name="P255"><text:span text:style-name="T31"></text:span><text:span text:style-name="T4"><text:tab/></text:span><text:span text:style-name="T15">ferroviario </text:span><text:span text:style-name="T4">(d.P.R. n. 753/1980)</text:span></text:p>
              </text:list-item>
              <text:list-item>
                <text:p text:style-name="P255"><text:soft-page-break/><text:span text:style-name="T31"></text:span><text:span text:style-name="T4"><text:tab/></text:span><text:span text:style-name="T15">elettrodotto</text:span><text:span text:style-name="T4"> (d.P.C.M. 8 luglio 2003)</text:span></text:p>
              </text:list-item>
              <text:list-item>
                <text:p text:style-name="P255"><text:span text:style-name="T31"></text:span><text:span text:style-name="T4"><text:tab/></text:span><text:span text:style-name="T15">gasdotto</text:span><text:span text:style-name="T4"> (d.m. 24 novembre 1984)</text:span></text:p>
              </text:list-item>
              <text:list-item>
                <text:p text:style-name="P255"><text:span text:style-name="T31"></text:span><text:span text:style-name="T4"><text:tab/></text:span><text:span text:style-name="T15">militare</text:span><text:span text:style-name="T4"> (d.lgs. n. 66/2010)</text:span></text:p>
              </text:list-item>
              <text:list-item>
                <text:p text:style-name="P255"><text:span text:style-name="T31"></text:span><text:span text:style-name="T4"><text:tab/></text:span><text:span text:style-name="T15">aeroportuale </text:span><text:span text:style-name="T4">(piano di rischio ai sensi dell’art. 707 del Codice della navigazione, specifiche tecniche ENAC)</text:span></text:p>
              </text:list-item>
              <text:list-item>
                <text:p text:style-name="P255"><text:span text:style-name="T31"></text:span><text:span text:style-name="T4"><text:tab/>Altro (specificare) <text:s/></text:span><text:span text:style-name="T27">__________________________</text:span></text:p>
              </text:list-item>
            </text:list>
            <text:p text:style-name="P231"/>
            <text:p text:style-name="P139"/>
            <text:p text:style-name="P229">In caso di area/immobile assoggettato ad uno o più dei sopracitati vincoli </text:p>
            <text:list xml:id="list5719257153264350327" text:style-name="WW8Num50">
              <text:list-item>
                <text:p text:style-name="P258"><text:span text:style-name="T31"></text:span><text:span text:style-name="T4"><text:tab/></text:span><text:span text:style-name="T15">si allegano le autocertificazioni </text:span><text:span text:style-name="T4">relative alla conformità dell’intervento per i relativi vincoli</text:span></text:p>
              </text:list-item>
              <text:list-item>
                <text:p text:style-name="P258"><text:span text:style-name="T31"></text:span><text:span text:style-name="T4"><text:tab/></text:span><text:span text:style-name="T15">si allega la documentazione necessaria </text:span><text:span text:style-name="T4">ai fini del rilascio dei relativi atti di assenso</text:span></text:p>
              </text:list-item>
            </text:list>
          </table:table-cell>
        </table:table-row>
      </table:table>
      <text:p text:style-name="P2"/>
      <text:p text:style-name="P35">NOTE:</text:p>
      <text:p text:style-name="P2">____________________________________________________________________________________________________________________________________________________________________________________________</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a45" table:style-name="Tabella45">
        <table:table-column table:style-name="Tabella45.A"/>
        <table:table-row table:style-name="Tabella45.1">
          <table:table-cell table:style-name="Tabella45.A1" office:value-type="string">
            <text:p text:style-name="P26">ASSEVERAZIONE <text:tab/><text:tab/><text:tab/><text:tab/><text:tab/><text:tab/><text:tab/><text:tab/></text:p>
          </table:table-cell>
        </table:table-row>
      </table:table>
      <text:p text:style-name="P193"/>
      <text:p text:style-name="P193">Tutto ciò premesso, il sottoscritto tecnico, in qualità di persona esercente un servizio di pubblica necessità ai sensi degli artt. 359 e 481 del Codice Penale, <text:s/>esperiti i necessari accertamenti di carattere urbanistico, edilizio, statico, igienico ed a seguito del sopralluogo, consapevole di essere passibile dell’ulteriore sanzione penale nel caso di falsa asseverazione circa l’esistenza dei requisiti o dei presupposti di cui al comma 1 dell’art. 19 della l. n. 241/90</text:p>
      <text:p text:style-name="P193"/>
      <text:p text:style-name="P194">ASSEVERA</text:p>
      <text:p text:style-name="P193"/>
      <text:p text:style-name="P193">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 materia, come sopra richiamato.</text:p>
      <text:p text:style-name="P193"/>
      <text:p text:style-name="P189"><text:span text:style-name="T4">Il sottoscritto dichiara inoltre che l’allegato progetto è compilato in piena conformità alle norme di legge e dei vigenti regolamenti comunali, nei riguardi pure delle proprietà confinanti essendo</text:span><text:span text:style-name="T15"> </text:span><text:span text:style-name="T4">consapevole che la presente segnalazione non può comportare limitazione dei diritti dei terzi, fermo restando quanto previsto dall’articolo 19, comma 6-ter, della l. n. 241/1990.</text:span></text:p>
      <text:p text:style-name="P193"/>
      <text:p text:style-name="P193"/>
      <text:p text:style-name="P187">Data e luogo<text:tab/><text:tab/><text:tab/><text:tab/><text:tab/><text:tab/><text:tab/><text:tab/>Il Progettista</text:p>
      <text:p text:style-name="P2"/>
      <text:p text:style-name="P2"/>
      <text:p text:style-name="P2"><text:tab/></text:p>
      <text:p text:style-name="P2"><text:tab/><text:tab/><text:tab/><text:tab/><text:tab/><text:tab/><text:tab/><text:tab/></text:p>
      <text:p text:style-name="P72">_____________________________________________________________________________________________</text:p>
      <text:p text:style-name="P2"/>
      <text:p text:style-name="P192"/>
      <text:p text:style-name="P192"/>
      <text:p text:style-name="P192"/>
      <text:p text:style-name="P192"><text:soft-page-break/></text:p>
      <text:p text:style-name="P190"><text:span text:style-name="T6">INFORMATIVA SULLA PRIVACY (</text:span><text:a xlink:type="simple" xlink:href="http://www.normattiva.it/uri-res/N2Ls?urn:nir:stato:decreto.legislativo:2003-06-30;196~art13!vig="><text:span text:style-name="Internet_20_link"><text:span text:style-name="T6">ART. 13 del d.lgs. n. 196/2003</text:span></text:span></text:a><text:span text:style-name="T6">)</text:span></text:p>
      <text:p text:style-name="P192"/>
      <text:p text:style-name="P192"/>
      <text:p text:style-name="P192"/>
      <text:p text:style-name="P196">Il d.lgs. n. 196 del 30 giugno 2003 (“Codice in materia di protezione dei dati personali”) tutela le persone e gli altri soggetti rispetto al trattamento dei dati personali. Pertanto, come previsto dall’art. 13 del Codice, si forniscono le seguenti informazioni:</text:p>
      <text:p text:style-name="P195"><text:span text:style-name="T17">Finalità del trattamento</text:span><text:span text:style-name="T22">. I dati personali saranno utilizzati dagli uffici nell’ambito del procedimento per il quale la dichiarazione viene resa.</text:span></text:p>
      <text:p text:style-name="P195"><text:span text:style-name="T17">Modalità del trattamento</text:span><text:span text:style-name="T22">. I dati saranno trattati dagli incaricati sia con strumenti cartacei sia con strumenti informatici a disposizione degli uffici. </text:span></text:p>
      <text:p text:style-name="P195"><text:span text:style-name="T17">Ambito di comunicazione</text:span><text:span text:style-name="T22">.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195"><text:span text:style-name="T17">Diritti</text:span><text:span text:style-name="T22">.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195"><text:span text:style-name="T22">Titolare del trattamento: SUAP/SUE di </text:span><text:span text:style-name="T24">_____________________</text:span></text:p>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2"/>
      <table:table table:name="Tabella46" table:style-name="Tabella46">
        <table:table-column table:style-name="Tabella46.A"/>
        <text:soft-page-break/>
        <table:table-row table:style-name="Tabella46.1">
          <table:table-cell table:style-name="Tabella46.A1" office:value-type="string">
            <text:p text:style-name="Standard"><text:span text:style-name="T23">Quadro Riepilogativo della documentazione</text:span><text:span text:style-name="Footnote_20_Symbol"><text:span text:style-name="T23"><text:note text:id="ftn5" text:note-class="footnote"><text:note-citation>5</text:note-citation><text:note-body><text:p text:style-name="Footnote"><text:span text:style-name="T45"><text:s/></text:span>Il quadro riepilogativo sarà adattato dalle regioni in funzione delle informazioni indicate nella SCIA e nella relazione di asseverazione e potrà essere predisposto in “automatico” dal sistema informativo.</text:p></text:note-body></text:note></text:span></text:span></text:p>
            <text:p text:style-name="P28"/>
          </table:table-cell>
        </table:table-row>
      </table:table>
      <text:p text:style-name="P260"/>
      <text:p text:style-name="P146"><text:tab/></text:p>
      <table:table table:name="Tabella47" table:style-name="Tabella47">
        <table:table-column table:style-name="Tabella47.A"/>
        <table:table-column table:style-name="Tabella47.B"/>
        <table:table-column table:style-name="Tabella47.C"/>
        <table:table-column table:style-name="Tabella47.D"/>
        <table:table-column table:style-name="Tabella47.E"/>
        <table:table-row table:style-name="Tabella47.1">
          <table:table-cell table:style-name="Tabella47.A1" table:number-columns-spanned="2" office:value-type="string">
            <text:p text:style-name="P13">DOCUMENTAZIONE ALLEGATA ALLA SCIA</text:p>
          </table:table-cell>
          <table:covered-table-cell/>
          <table:table-cell table:style-name="Tabella47.C1" table:number-columns-spanned="3" office:value-type="string">
            <text:p text:style-name="P20"/>
          </table:table-cell>
          <table:covered-table-cell/>
          <table:covered-table-cell/>
        </table:table-row>
        <table:table-row table:style-name="Tabella47.2">
          <table:table-cell table:style-name="Tabella47.A2" office:value-type="string">
            <text:p text:style-name="P15">ATTI ALLEGATI </text:p>
            <text:p text:style-name="P74">(*)</text:p>
          </table:table-cell>
          <table:table-cell table:style-name="Tabella47.B2" office:value-type="string">
            <text:p text:style-name="P16">DENOMINAZIONE ALLEGATO</text:p>
          </table:table-cell>
          <table:table-cell table:style-name="Tabella47.B2" office:value-type="string">
            <text:p text:style-name="P15">QUADRO INFORMATIVO DI RIFERIMENTO</text:p>
          </table:table-cell>
          <table:table-cell table:style-name="Tabella47.D2" table:number-columns-spanned="2" office:value-type="string">
            <text:p text:style-name="P15">CASI IN CUI È PREVISTO L’ALLEGATO</text:p>
          </table:table-cell>
          <table:covered-table-cell/>
        </table:table-row>
        <table:table-row table:style-name="Tabella47.3">
          <table:table-cell table:style-name="Tabella47.A3" office:value-type="string">
            <text:p text:style-name="P77"></text:p>
          </table:table-cell>
          <table:table-cell table:style-name="Tabella47.B3" office:value-type="string">
            <text:p text:style-name="P21">Procura/delega </text:p>
          </table:table-cell>
          <table:table-cell table:style-name="Tabella47.C3" office:value-type="string">
            <text:p text:style-name="P19"/>
          </table:table-cell>
          <table:table-cell table:style-name="Tabella47.D3" table:number-columns-spanned="2" office:value-type="string">
            <text:p text:style-name="P17">Nel caso di procura/delega a presentare la segnalazione</text:p>
          </table:table-cell>
          <table:covered-table-cell/>
        </table:table-row>
        <table:table-row table:style-name="Tabella47.4">
          <table:table-cell table:style-name="Tabella47.A4" office:value-type="string">
            <text:p text:style-name="P77"></text:p>
          </table:table-cell>
          <table:table-cell table:style-name="Tabella47.B4" office:value-type="string">
            <text:p text:style-name="P5">Soggetti coinvolti</text:p>
          </table:table-cell>
          <table:table-cell table:style-name="Tabella47.C4" office:value-type="string">
            <text:p text:style-name="P7">h), i)</text:p>
          </table:table-cell>
          <table:table-cell table:style-name="Tabella47.D4" table:number-columns-spanned="2" office:value-type="string">
            <text:p text:style-name="P17">Sempre obbligatorio</text:p>
          </table:table-cell>
          <table:covered-table-cell/>
        </table:table-row>
        <table:table-row table:style-name="Tabella47.5">
          <table:table-cell table:style-name="Tabella47.A5" office:value-type="string">
            <text:p text:style-name="P77"></text:p>
          </table:table-cell>
          <table:table-cell table:style-name="Tabella47.B5" office:value-type="string">
            <text:p text:style-name="P5">Ricevuta di versamento dei diritti di segreteria</text:p>
          </table:table-cell>
          <table:table-cell table:style-name="Tabella47.C5" office:value-type="string">
            <text:p text:style-name="P7">-</text:p>
          </table:table-cell>
          <table:table-cell table:style-name="Tabella47.D5" table:number-columns-spanned="2" office:value-type="string">
            <text:p text:style-name="P17">Sempre obbligatorio</text:p>
          </table:table-cell>
          <table:covered-table-cell/>
        </table:table-row>
        <table:table-row table:style-name="Tabella47.6">
          <table:table-cell table:style-name="Tabella47.A6" office:value-type="string">
            <text:p text:style-name="P77"></text:p>
          </table:table-cell>
          <table:table-cell table:style-name="Tabella47.B6" office:value-type="string">
            <text:p text:style-name="P5">Copia del documento di identità del/i titolare/i e/o del tecnico</text:p>
          </table:table-cell>
          <table:table-cell table:style-name="Tabella47.C6" office:value-type="string">
            <text:p text:style-name="P7">-</text:p>
          </table:table-cell>
          <table:table-cell table:style-name="Tabella47.D6" table:number-columns-spanned="2" office:value-type="string">
            <text:p text:style-name="P17">Solo se i soggetti coinvolti non hanno sottoscritto digitalmente e/o in assenza di procura/delega.</text:p>
          </table:table-cell>
          <table:covered-table-cell/>
        </table:table-row>
        <table:table-row table:style-name="Tabella47.7">
          <table:table-cell table:style-name="Tabella47.A7" office:value-type="string">
            <text:p text:style-name="P77"></text:p>
          </table:table-cell>
          <table:table-cell table:style-name="Tabella47.B7" office:value-type="string">
            <text:p text:style-name="P5">Dichiarazione di assenso dei terzi titolari di altri diritti reali o obbligatori (allegato soggetti coinvolti)</text:p>
          </table:table-cell>
          <table:table-cell table:style-name="Tabella47.C7" office:value-type="string">
            <text:p text:style-name="P7"><text:span text:style-name="T35"><text:s/></text:span>a)</text:p>
          </table:table-cell>
          <table:table-cell table:style-name="Tabella47.D7" table:number-columns-spanned="2" office:value-type="string">
            <text:p text:style-name="P17">Se non si ha titolarità esclusiva all’esecuzione dell’intervento</text:p>
          </table:table-cell>
          <table:covered-table-cell/>
        </table:table-row>
        <table:table-row table:style-name="Tabella47.8">
          <table:table-cell table:style-name="Tabella47.A8" office:value-type="string">
            <text:p text:style-name="P77"></text:p>
          </table:table-cell>
          <table:table-cell table:style-name="Tabella47.B8" office:value-type="string">
            <text:p text:style-name="P39"><text:span text:style-name="T4">Ricevuta di versamento a titolo di oblazione (</text:span><text:span text:style-name="T10">intervento in corso di esecuzione)</text:span></text:p>
          </table:table-cell>
          <table:table-cell table:style-name="Tabella47.C8" office:value-type="string">
            <text:p text:style-name="P7">c)</text:p>
          </table:table-cell>
          <table:table-cell table:style-name="Tabella47.D8" table:number-columns-spanned="2" office:value-type="string">
            <text:p text:style-name="P17">Se l’intervento è in corso di esecuzione ai sensi dell’articolo 37, comma 5 del d.P.R. n. 380/2001</text:p>
          </table:table-cell>
          <table:covered-table-cell/>
        </table:table-row>
        <table:table-row table:style-name="Tabella47.8">
          <table:table-cell table:style-name="Tabella47.A9" office:value-type="string">
            <text:p text:style-name="P77"></text:p>
          </table:table-cell>
          <table:table-cell table:style-name="Tabella47.B9" office:value-type="string">
            <text:p text:style-name="P39"><text:span text:style-name="T4">Ricevuta di versamento a titolo di oblazione (</text:span><text:span text:style-name="T10">intervento in sanatoria)</text:span></text:p>
          </table:table-cell>
          <table:table-cell table:style-name="Tabella47.C9" office:value-type="string">
            <text:p text:style-name="P7">c)</text:p>
          </table:table-cell>
          <table:table-cell table:style-name="Tabella47.D9" table:number-columns-spanned="2" office:value-type="string">
            <text:p text:style-name="P17">Se l’intervento realizzato risulta conforme alla disciplina urbanistica ed edilizia vigente sia al momento della realizzazione, sia al momento della presentazione della segnalazione, ai sensi dell’articolo 37, comma 4 del d.P.R. n. 380/2001</text:p>
          </table:table-cell>
          <table:covered-table-cell/>
        </table:table-row>
        <table:table-row table:style-name="Tabella47.10">
          <table:table-cell table:style-name="Tabella47.A10" office:value-type="string">
            <text:p text:style-name="P79"></text:p>
          </table:table-cell>
          <table:table-cell table:style-name="Tabella47.B10" office:value-type="string">
            <text:p text:style-name="P5">Documentazione tecnica necessaria alla determinazione del contributo di costruzione</text:p>
          </table:table-cell>
          <table:table-cell table:style-name="Tabella47.C10" office:value-type="string">
            <text:p text:style-name="P80">g)</text:p>
          </table:table-cell>
          <table:table-cell table:style-name="Tabella47.D10" table:number-columns-spanned="2" office:value-type="string">
            <text:p text:style-name="P17">Se l’intervento da realizzare è a titolo oneroso e si richiede allo sportello unico di effettuare il calcolo del contributo di costruzione</text:p>
          </table:table-cell>
          <table:covered-table-cell/>
        </table:table-row>
        <table:table-row table:style-name="Tabella47.11">
          <table:table-cell table:style-name="Tabella47.A11" office:value-type="string">
            <text:p text:style-name="P79"></text:p>
          </table:table-cell>
          <table:table-cell table:style-name="Tabella47.B11" office:value-type="string">
            <text:p text:style-name="P81">Prospetto di calcolo preventivo del contributo di costruzione</text:p>
          </table:table-cell>
          <table:table-cell table:style-name="Tabella47.C11" office:value-type="string">
            <text:p text:style-name="P80">g)</text:p>
          </table:table-cell>
          <table:table-cell table:style-name="Tabella47.D11" table:number-columns-spanned="2" office:value-type="string">
            <text:p text:style-name="P82">Se l’intervento da realizzare è a titolo oneroso ed il contributo di costruzione è calcolato dal tecnico abilitato</text:p>
          </table:table-cell>
          <table:covered-table-cell/>
        </table:table-row>
        <table:table-row table:style-name="Tabella47.11">
          <table:table-cell table:style-name="Tabella47.A12" office:value-type="string">
            <text:p text:style-name="P79"></text:p>
          </table:table-cell>
          <table:table-cell table:style-name="Tabella47.B12" office:value-type="string">
            <text:p text:style-name="P81">Attestazione del <text:s/>versamento del contributo di costruzione </text:p>
          </table:table-cell>
          <table:table-cell table:style-name="Tabella47.C12" office:value-type="string">
            <text:p text:style-name="P80">g)</text:p>
          </table:table-cell>
          <table:table-cell table:style-name="Tabella47.D12" table:number-columns-spanned="2" office:value-type="string">
            <text:p text:style-name="P82">Se l’intervento da realizzare è a titolo oneroso con inizio dei lavori immediato alla presentazione della segnalazione</text:p>
          </table:table-cell>
          <table:covered-table-cell/>
        </table:table-row>
        <table:table-row table:style-name="Tabella47.11">
          <table:table-cell table:style-name="Tabella47.A13" office:value-type="string">
            <text:p text:style-name="P77"></text:p>
          </table:table-cell>
          <table:table-cell table:style-name="Tabella47.B13" office:value-type="string">
            <text:p text:style-name="P5">Notifica preliminare (articolo 99 del d.lgs. n. 81/2008)</text:p>
          </table:table-cell>
          <table:table-cell table:style-name="Tabella47.C13" office:value-type="string">
            <text:p text:style-name="P7">l)</text:p>
          </table:table-cell>
          <table:table-cell table:style-name="Tabella47.D13" table:number-columns-spanned="2" office:value-type="string">
            <text:p text:style-name="P17">Se l’intervento ricade nell’ambito di applicazione del d.lgs. n. 81/2008, fatte salve le specifiche modalità tecniche adottate dai sistemi informativi regionali.</text:p>
          </table:table-cell>
          <table:covered-table-cell/>
        </table:table-row>
        <table:table-row table:style-name="Tabella47.14">
          <table:table-cell table:style-name="Tabella47.A14" office:value-type="string">
            <text:p text:style-name="P24"/>
          </table:table-cell>
          <table:table-cell table:style-name="Tabella47.B14" table:number-columns-spanned="3" office:value-type="string">
            <text:p text:style-name="P16">DOCUMENTAZIONE RELATIVA ALLA RELAZIONE TECNICA DI ASSEVERAZIONE</text:p>
          </table:table-cell>
          <table:covered-table-cell/>
          <table:covered-table-cell/>
          <table:table-cell table:style-name="Tabella47.E14" office:value-type="string">
            <text:p text:style-name="P22"/>
          </table:table-cell>
        </table:table-row>
        <table:table-row table:style-name="Tabella47.15">
          <table:table-cell table:style-name="Tabella47.A15" office:value-type="string">
            <text:p text:style-name="P77"></text:p>
          </table:table-cell>
          <table:table-cell table:style-name="Tabella47.B15" office:value-type="string">
            <text:p text:style-name="P2">Elaborati grafici dello stato di fatto, di progetto e comparativi</text:p>
          </table:table-cell>
          <table:table-cell table:style-name="Tabella47.B15" office:value-type="string">
            <text:p text:style-name="P7">-</text:p>
          </table:table-cell>
          <table:table-cell table:style-name="Tabella47.D15" table:number-columns-spanned="2" office:value-type="string">
            <text:p text:style-name="P17">Sempre obbligatori</text:p>
          </table:table-cell>
          <table:covered-table-cell/>
        </table:table-row>
        <table:table-row table:style-name="Tabella47.15">
          <table:table-cell table:style-name="Tabella47.A16" office:value-type="string">
            <text:p text:style-name="P77"></text:p>
          </table:table-cell>
          <table:table-cell table:style-name="Tabella47.B15" office:value-type="string">
            <text:p text:style-name="P2">Documentazione fotografica dello stato di fatto (*)</text:p>
          </table:table-cell>
          <table:table-cell table:style-name="Tabella47.B15" office:value-type="string">
            <text:p text:style-name="P7">-</text:p>
          </table:table-cell>
          <table:table-cell table:style-name="Tabella47.D15" table:number-columns-spanned="2" office:value-type="string">
            <text:p text:style-name="P20"/>
          </table:table-cell>
          <table:covered-table-cell/>
        </table:table-row>
        <text:soft-page-break/>
        <table:table-row table:style-name="Tabella47.17">
          <table:table-cell table:style-name="Tabella47.A17" office:value-type="string">
            <text:p text:style-name="P77"></text:p>
          </table:table-cell>
          <table:table-cell table:style-name="Tabella47.B17" office:value-type="string">
            <text:p text:style-name="P2">Relazione geologica/geotecnica</text:p>
          </table:table-cell>
          <table:table-cell table:style-name="Tabella47.C17" office:value-type="string">
            <text:p text:style-name="P7">-</text:p>
          </table:table-cell>
          <table:table-cell table:style-name="Tabella47.D17" table:number-columns-spanned="2" office:value-type="string">
            <text:p text:style-name="P17">Se l’intervento comporta opere elencate nelle NTC 14/01/2008 per cui è necessaria la progettazione geotecnica</text:p>
          </table:table-cell>
          <table:covered-table-cell/>
        </table:table-row>
        <table:table-row table:style-name="Tabella47.18">
          <table:table-cell table:style-name="Tabella47.A18" office:value-type="string">
            <text:p text:style-name="P77"></text:p>
          </table:table-cell>
          <table:table-cell table:style-name="Tabella47.B15" office:value-type="string">
            <text:p text:style-name="P5">Elaborati relativi al superamento delle barriere architettoniche</text:p>
          </table:table-cell>
          <table:table-cell table:style-name="Tabella47.B15" office:value-type="string">
            <text:p text:style-name="P7">4)</text:p>
          </table:table-cell>
          <table:table-cell table:style-name="Tabella47.D15" table:number-columns-spanned="2" office:value-type="string">
            <text:p text:style-name="P17">Se l’intervento è soggetto alle prescrizioni dell’art. 82 e seguenti (edifici privati aperti al pubblico) ovvero degli artt. 77 e seguenti (nuova costruzione e ristrutturazione di interi edifici residenziali) del d.P.R. n. 380/2001</text:p>
          </table:table-cell>
          <table:covered-table-cell/>
        </table:table-row>
        <table:table-row table:style-name="Tabella47.18">
          <table:table-cell table:style-name="Tabella47.A19" office:value-type="string">
            <text:p text:style-name="P77"></text:p>
          </table:table-cell>
          <table:table-cell table:style-name="Tabella47.B15" office:value-type="string">
            <text:p text:style-name="P5">Progetto degli impianti</text:p>
          </table:table-cell>
          <table:table-cell table:style-name="Tabella47.B15" office:value-type="string">
            <text:p text:style-name="P7">5)</text:p>
          </table:table-cell>
          <table:table-cell table:style-name="Tabella47.D15" table:number-columns-spanned="2" office:value-type="string">
            <text:p text:style-name="P17">Se l’intervento comporta installazione, trasformazione o ampliamento di impianti tecnologici, ai sensi del d.m. n. 37/2008</text:p>
          </table:table-cell>
          <table:covered-table-cell/>
        </table:table-row>
        <table:table-row table:style-name="Tabella47.20">
          <table:table-cell table:style-name="Tabella47.A20" office:value-type="string">
            <text:p text:style-name="P77"></text:p>
          </table:table-cell>
          <table:table-cell table:style-name="Tabella47.B15" office:value-type="string">
            <text:p text:style-name="P5">Relazione tecnica sui consumi energetici</text:p>
          </table:table-cell>
          <table:table-cell table:style-name="Tabella47.B15" office:value-type="string">
            <text:p text:style-name="P7">6)</text:p>
          </table:table-cell>
          <table:table-cell table:style-name="Tabella47.D15" table:number-columns-spanned="2" office:value-type="string">
            <text:p text:style-name="P17">Se intervento è soggetto all’applicazione del d.lgs. n. 192/2005 e/o del d.lgs. n. 28/2011</text:p>
          </table:table-cell>
          <table:covered-table-cell/>
        </table:table-row>
        <table:table-row table:style-name="Tabella47.21">
          <table:table-cell table:style-name="Tabella47.A21" office:value-type="string">
            <text:p text:style-name="P77"></text:p>
          </table:table-cell>
          <table:table-cell table:style-name="Tabella47.B21" office:value-type="string">
            <text:p text:style-name="Standard"><text:span text:style-name="T4">Autocertificazione relativa alla conformità dell’intervento per altri vincoli di tutela ecologica </text:span><text:span text:style-name="T14">(specificare i vincoli in oggetto)</text:span></text:p>
            <text:p text:style-name="P73">_____________________________</text:p>
            <text:p text:style-name="P73">_____________________________</text:p>
            <text:p text:style-name="P72">_____________________________</text:p>
          </table:table-cell>
          <table:table-cell table:style-name="Tabella47.C21" office:value-type="string">
            <text:p text:style-name="P7">21)</text:p>
          </table:table-cell>
          <table:table-cell table:style-name="Tabella47.D21" table:number-columns-spanned="2" office:value-type="string">
            <text:p text:style-name="P17">(ad es. se l’intervento ricade nella fascia di rispetto dei depuratori)</text:p>
          </table:table-cell>
          <table:covered-table-cell/>
        </table:table-row>
        <table:table-row table:style-name="Tabella47.22">
          <table:table-cell table:style-name="Tabella47.A22" office:value-type="string">
            <text:p text:style-name="P77"></text:p>
          </table:table-cell>
          <table:table-cell table:style-name="Tabella47.B22" office:value-type="string">
            <text:p text:style-name="Standard"><text:span text:style-name="T4">Autocertificazione relativa alla conformità dell’intervento per altri vincoli di tutela funzionale </text:span><text:span text:style-name="T14">(specificare i vincoli in oggetto)</text:span></text:p>
            <text:p text:style-name="P27"/>
            <text:p text:style-name="P73">_____________________________</text:p>
            <text:p text:style-name="P73">_____________________________</text:p>
            <text:p text:style-name="P73">_____________________________</text:p>
          </table:table-cell>
          <table:table-cell table:style-name="Tabella47.C22" office:value-type="string">
            <text:p text:style-name="P7">22)</text:p>
          </table:table-cell>
          <table:table-cell table:style-name="Tabella47.D22" table:number-columns-spanned="2" office:value-type="string">
            <text:p text:style-name="P17">(ad es. se l’intervento ricade nella fascia di rispetto stradale, ferroviario, di elettrodotto, gasdotto, militare, etc...)</text:p>
          </table:table-cell>
          <table:covered-table-cell/>
        </table:table-row>
      </table:table>
      <text:p text:style-name="Standard"/>
      <text:p text:style-name="Standard"/>
      <table:table table:name="Tabella48" table:style-name="Tabella48">
        <table:table-column table:style-name="Tabella48.A"/>
        <table:table-column table:style-name="Tabella48.B"/>
        <table:table-column table:style-name="Tabella48.C"/>
        <table:table-column table:style-name="Tabella48.D"/>
        <table:table-column table:style-name="Tabella48.E"/>
        <table:table-row table:style-name="Tabella48.1">
          <table:table-cell table:style-name="Tabella48.A1" table:number-columns-spanned="5" office:value-type="string">
            <text:p text:style-name="P13">ULTERIORE DOCUMENTAZIONE PER LA PRESENTAZIONE DI ALTRE SEGNALAZIONI, COMUNICAZIONI O NOTIFICHE (SCIA UNICA)</text:p>
          </table:table-cell>
          <table:covered-table-cell/>
          <table:covered-table-cell/>
          <table:covered-table-cell/>
          <table:covered-table-cell/>
        </table:table-row>
        <table:table-row table:style-name="Tabella48.2">
          <table:table-cell table:style-name="Tabella48.A2" office:value-type="string">
            <text:p text:style-name="P15">ATTI ALLEGATI</text:p>
            <text:p text:style-name="P74">(*)</text:p>
          </table:table-cell>
          <table:table-cell table:style-name="Tabella48.B2" office:value-type="string">
            <text:p text:style-name="P16">DENOMINAZIONE ALLEGATO</text:p>
          </table:table-cell>
          <table:table-cell table:style-name="Tabella48.B2" table:number-columns-spanned="2" office:value-type="string">
            <text:p text:style-name="P15">QUADRO INFORMATIVO DI RIFERIMENTO</text:p>
          </table:table-cell>
          <table:covered-table-cell/>
          <table:table-cell table:style-name="Tabella48.E2" office:value-type="string">
            <text:p text:style-name="P15">CASI IN CUI È PREVISTO L’ALLEGATO</text:p>
          </table:table-cell>
        </table:table-row>
        <table:table-row table:style-name="Tabella48.3">
          <table:table-cell table:style-name="Tabella48.A3" office:value-type="string">
            <text:p text:style-name="P77"></text:p>
          </table:table-cell>
          <table:table-cell table:style-name="Tabella48.B3" office:value-type="string">
            <text:p text:style-name="P5">Denuncia dei lavori</text:p>
          </table:table-cell>
          <table:table-cell table:style-name="Tabella48.C3" table:number-columns-spanned="2" office:value-type="string">
            <text:p text:style-name="P7">12)</text:p>
          </table:table-cell>
          <table:covered-table-cell/>
          <table:table-cell table:style-name="Tabella48.E3" office:value-type="string">
            <text:p text:style-name="P17">Se l’intervento prevede la realizzazione di opere in conglomerato cementizio armato, normale e precompresso ed a struttura metallica <text:s/>da denunciare ai sensi dell’art. 65 del d.P.R. n. 380/2001</text:p>
          </table:table-cell>
        </table:table-row>
        <table:table-row table:style-name="Tabella48.4">
          <table:table-cell table:style-name="Tabella48.A4" office:value-type="string">
            <text:p text:style-name="P77"></text:p>
          </table:table-cell>
          <table:table-cell table:style-name="Tabella48.B4" office:value-type="string">
            <text:p text:style-name="P2">Denuncia dei lavori in zona sismica</text:p>
          </table:table-cell>
          <table:table-cell table:style-name="Tabella48.C4" table:number-columns-spanned="2" office:value-type="string">
            <text:p text:style-name="P7">12)</text:p>
          </table:table-cell>
          <table:covered-table-cell/>
          <table:table-cell table:style-name="Tabella48.E4" office:value-type="string">
            <text:p text:style-name="P17">Se l’intervento prevede opere da denunciare ai sensi dell’art. 93 del d.P.R. n. 380/2001</text:p>
          </table:table-cell>
        </table:table-row>
        <table:table-row table:style-name="Tabella48.3">
          <table:table-cell table:style-name="Tabella48.A5" office:value-type="string">
            <text:p text:style-name="P77"></text:p>
          </table:table-cell>
          <table:table-cell table:style-name="Tabella48.B5" office:value-type="string">
            <text:p text:style-name="P5">Documentazione di impatto acustico</text:p>
          </table:table-cell>
          <table:table-cell table:style-name="Tabella48.C5" table:number-columns-spanned="2" office:value-type="string">
            <text:p text:style-name="P7">7)</text:p>
          </table:table-cell>
          <table:covered-table-cell/>
          <table:table-cell table:style-name="Tabella48.E5" office:value-type="string">
            <text:p text:style-name="P17">Se l’intervento rientra nell’ambito di applicazione dell’art. 8, commi <text:s/>2 e 4 della l. n. 447/1995, integrato con il contenuto dell’art. 4 del d.P.R. n. 227/2011.</text:p>
          </table:table-cell>
        </table:table-row>
        <table:table-row table:style-name="Tabella48.6">
          <table:table-cell table:style-name="Tabella48.A6" office:value-type="string">
            <text:p text:style-name="P77"></text:p>
          </table:table-cell>
          <table:table-cell table:style-name="Tabella48.B6" office:value-type="string">
            <text:p text:style-name="P5">Valutazione previsionale di clima acustico</text:p>
          </table:table-cell>
          <table:table-cell table:style-name="Tabella48.C6" table:number-columns-spanned="2" office:value-type="string">
            <text:p text:style-name="P7">7)</text:p>
          </table:table-cell>
          <table:covered-table-cell/>
          <table:table-cell table:style-name="Tabella48.E6" office:value-type="string">
            <text:p text:style-name="P17">Se l’intervento rientra nell’ambito di applicazione dell’art. 8, comma 3, della l. n. 447/1995.</text:p>
          </table:table-cell>
        </table:table-row>
        <text:soft-page-break/>
        <table:table-row table:style-name="Tabella48.7">
          <table:table-cell table:style-name="Tabella48.A7" office:value-type="string">
            <text:p text:style-name="P77"></text:p>
          </table:table-cell>
          <table:table-cell table:style-name="Tabella48.B7" office:value-type="string">
            <text:p text:style-name="P5">Dichiarazione sostitutiva </text:p>
          </table:table-cell>
          <table:table-cell table:style-name="Tabella48.C7" table:number-columns-spanned="2" office:value-type="string">
            <text:p text:style-name="P7">7)</text:p>
          </table:table-cell>
          <table:covered-table-cell/>
          <table:table-cell table:style-name="Tabella48.E7" office:value-type="string">
            <text:p text:style-name="Standard"><text:span text:style-name="T10">Se l’intervento, rientra nelle attività “a bassa rumorosità”, di cui all’allegato B del d.P.R. n. 227/2011,</text:span><text:span text:style-name="T50"> che utilizzano impianti di diffusione sonora ovvero svolgono manifestazioni ed eventi con diffusione di musica o utilizzo di strumenti musicali,</text:span><text:span text:style-name="T4"> </text:span><text:span text:style-name="T50">ma rispettano i limiti di rumore individuati dal d.P.C.M. n. 14 novembre 1997 (assoluti e differenziali): art.4, </text:span><text:span text:style-name="T51">comma 1,</text:span><text:span text:style-name="T50"> d.P.R. n. 227/2011; </text:span></text:p>
            <text:p text:style-name="P82"/>
            <text:p text:style-name="Standard"><text:span text:style-name="T50">ovvero se l’intervento </text:span><text:span text:style-name="T6">non</text:span><text:span text:style-name="T9"> </text:span><text:span text:style-name="T10">rientra nelle attività “a bassa rumorosità”, di cui all’allegato B del d.P.R. n. 227/2011,</text:span><text:span text:style-name="T50"> e rispetta i limiti di rumore individuati dal d.P.C.M. 14 novembre 1997 (assoluti e differenziali): art.4, </text:span><text:span text:style-name="T51">comma 2</text:span><text:span text:style-name="T50">, d.P.R. n. 227/2011</text:span></text:p>
          </table:table-cell>
        </table:table-row>
        <table:table-row table:style-name="Tabella48.8">
          <table:table-cell table:style-name="Tabella48.A8" office:value-type="string">
            <text:p text:style-name="P77"></text:p>
          </table:table-cell>
          <table:table-cell table:style-name="Tabella48.B8" office:value-type="string">
            <text:p text:style-name="P2">Piano di lavoro di demolizione o rimozione dell’amianto</text:p>
            <text:p text:style-name="P5"/>
          </table:table-cell>
          <table:table-cell table:style-name="Tabella48.C8" table:number-columns-spanned="2" office:value-type="string">
            <text:p text:style-name="P7">10)</text:p>
          </table:table-cell>
          <table:covered-table-cell/>
          <table:table-cell table:style-name="Tabella48.E8" office:value-type="string">
            <text:p text:style-name="P17">Se le opere interessano parti di edifici con presenza di fibre di amianto, ai sensi dell’art. 256 del D.lgs. 81/2008</text:p>
          </table:table-cell>
        </table:table-row>
        <table:table-row table:style-name="Tabella48.9">
          <table:table-cell table:style-name="Tabella48.A9" office:value-type="string">
            <text:p text:style-name="P77"></text:p>
          </table:table-cell>
          <table:table-cell table:style-name="Tabella48.B9" table:number-columns-spanned="2" office:value-type="string">
            <text:p text:style-name="P5">Attestazione di versamento relativa ad oneri, diritti etc… connessa alla ulteriore segnalazione presentata</text:p>
          </table:table-cell>
          <table:covered-table-cell/>
          <table:table-cell table:style-name="Tabella48.D9" office:value-type="string">
            <text:p text:style-name="P7">-</text:p>
          </table:table-cell>
          <table:table-cell table:style-name="Tabella48.E9" office:value-type="string">
            <text:p text:style-name="P2">Ove prevista</text:p>
          </table:table-cell>
        </table:table-row>
      </table:table>
      <text:p text:style-name="Standard"/>
      <text:p text:style-name="Standard"/>
      <table:table table:name="Tabella49" table:style-name="Tabella49">
        <table:table-column table:style-name="Tabella49.A"/>
        <table:table-column table:style-name="Tabella49.B"/>
        <table:table-column table:style-name="Tabella49.C"/>
        <table:table-column table:style-name="Tabella49.D"/>
        <table:table-row table:style-name="Tabella49.1">
          <table:table-cell table:style-name="Tabella49.A1" table:number-columns-spanned="4" office:value-type="string">
            <text:p text:style-name="Standard"><text:span text:style-name="T2">RICHIESTA DI ACQUISIZIONE DI ATTI DI ASSENSO (SCIA CONDIZIONATA)</text:span><text:span text:style-name="T3"> </text:span></text:p>
          </table:table-cell>
          <table:covered-table-cell/>
          <table:covered-table-cell/>
          <table:covered-table-cell/>
        </table:table-row>
        <table:table-row table:style-name="Tabella49.2">
          <table:table-cell table:style-name="Tabella49.A2" office:value-type="string">
            <text:p text:style-name="P15">ATTI ALLEGATI</text:p>
            <text:p text:style-name="P74">(*)</text:p>
          </table:table-cell>
          <table:table-cell table:style-name="Tabella49.B2" office:value-type="string">
            <text:p text:style-name="P15">DENOMINAZIONE ALLEGATO</text:p>
          </table:table-cell>
          <table:table-cell table:style-name="Tabella49.B2" office:value-type="string">
            <text:p text:style-name="P15">QUADRO INFORMATIVO DI RIFERIMENTO</text:p>
          </table:table-cell>
          <table:table-cell table:style-name="Tabella49.D2" office:value-type="string">
            <text:p text:style-name="P15">CASI IN CUI È PREVISTO L’ALLEGATO</text:p>
          </table:table-cell>
        </table:table-row>
        <table:table-row table:style-name="Tabella49.3">
          <table:table-cell table:style-name="Tabella49.A3" office:value-type="string">
            <text:p text:style-name="P77"></text:p>
          </table:table-cell>
          <table:table-cell table:style-name="Tabella49.B3" office:value-type="string">
            <text:p text:style-name="P23">Attestazione del versamento dell’imposta di bollo: estremi del codice identificativo della marca da bollo, che deve essere annullata e conservata dall’interessato</text:p>
            <text:p text:style-name="P23"/>
            <text:p text:style-name="P25">ovvero <text:s/></text:p>
            <text:p text:style-name="P23"/>
            <text:p text:style-name="P17">Assolvimento dell’imposta di bollo con le altre modalità previste, anche in modalità virtuale o tramite @bollo</text:p>
          </table:table-cell>
          <table:table-cell table:style-name="Tabella49.C3" office:value-type="string">
            <text:p text:style-name="P7">-</text:p>
          </table:table-cell>
          <table:table-cell table:style-name="Tabella49.D3" office:value-type="string">
            <text:p text:style-name="P17">Obbligatoria in caso di presentazione di un’istanza contestuale alla SCIA </text:p>
            <text:p text:style-name="P17">(SCIA condizionata)</text:p>
          </table:table-cell>
        </table:table-row>
        <table:table-row table:style-name="Tabella49.4">
          <table:table-cell table:style-name="Tabella49.A4" office:value-type="string">
            <text:p text:style-name="P77"></text:p>
          </table:table-cell>
          <table:table-cell table:style-name="Tabella49.B4" office:value-type="string">
            <text:p text:style-name="P5">Documentazione per la richiesta di deroga alla normativa per l’abbattimento delle barriere architettoniche</text:p>
          </table:table-cell>
          <table:table-cell table:style-name="Tabella49.C4" office:value-type="string">
            <text:p text:style-name="P63"/>
            <text:p text:style-name="P62">4)</text:p>
          </table:table-cell>
          <table:table-cell table:style-name="Tabella49.D4" office:value-type="string">
            <text:p text:style-name="P17">Se l’intervento è soggetto alle prescrizioni dell’art. 82 e seguenti (edifici privati aperti al pubblico) ovvero degli artt. 77 e seguenti (nuova costruzione e ristrutturazione di interi edifici residenziali) del d.P.R. n. 380/2001</text:p>
          </table:table-cell>
        </table:table-row>
        <table:table-row table:style-name="Tabella49.5">
          <table:table-cell table:style-name="Tabella49.A5" office:value-type="string">
            <text:p text:style-name="P37"/>
            <text:p text:style-name="P77"></text:p>
          </table:table-cell>
          <table:table-cell table:style-name="Tabella49.B5" office:value-type="string">
            <text:p text:style-name="P2">Documentazione necessaria al rilascio del parere progetto da parte dei Vigili del Fuoco</text:p>
          </table:table-cell>
          <table:table-cell table:style-name="Tabella49.C5" office:value-type="string">
            <text:p text:style-name="P7">9)</text:p>
          </table:table-cell>
          <table:table-cell table:style-name="Tabella49.D5" office:value-type="string">
            <text:p text:style-name="P17">Se l’intervento è soggetto a valutazione di conformità ai sensi dell’art. 3 e dell’art. 8 del d.P.R. n. 151/2011</text:p>
          </table:table-cell>
        </table:table-row>
        <table:table-row table:style-name="Tabella49.5">
          <table:table-cell table:style-name="Tabella49.A6" office:value-type="string">
            <text:p text:style-name="P77"></text:p>
          </table:table-cell>
          <table:table-cell table:style-name="Tabella49.B6" office:value-type="string">
            <text:p text:style-name="P2">Documentazione per la deroga all’integrale osservanza delle regole tecniche di prevenzione incendi</text:p>
          </table:table-cell>
          <table:table-cell table:style-name="Tabella49.C6" office:value-type="string">
            <text:p text:style-name="P7">9)</text:p>
          </table:table-cell>
          <table:table-cell table:style-name="Tabella49.D6" office:value-type="string">
            <text:p text:style-name="P17">Qualora le attività soggette ai controlli di prevenzione incendi, presentino caratteristiche tali da non consentire l'integrale osservanza delle regole tecniche, di cui all’art. 7 del d.P.R. n. 151/2011.</text:p>
          </table:table-cell>
        </table:table-row>
        <table:table-row table:style-name="Tabella49.7">
          <table:table-cell table:style-name="Tabella49.A7" office:value-type="string">
            <text:p text:style-name="P77"></text:p>
          </table:table-cell>
          <table:table-cell table:style-name="Tabella49.B7" office:value-type="string">
            <text:p text:style-name="P2">Documentazione di previsione di impatto acustico ai fini del rilascio del nulla-osta </text:p>
          </table:table-cell>
          <table:table-cell table:style-name="Tabella49.C7" office:value-type="string">
            <text:p text:style-name="P7">7)</text:p>
            <text:p text:style-name="P7"/>
          </table:table-cell>
          <table:table-cell table:style-name="Tabella49.D7" office:value-type="string">
            <text:p text:style-name="P17">Se l’intervento rientra nell’ambito di applicazione dell’art. 8, comma 6, della l. n. 447/1995, integrato con il contenuto dell’art. 4 del d.P.R. n. 227/2011. </text:p>
          </table:table-cell>
        </table:table-row>
        <text:soft-page-break/>
        <table:table-row table:style-name="Tabella49.8">
          <table:table-cell table:style-name="Tabella49.A8" office:value-type="string">
            <text:p text:style-name="P77"></text:p>
          </table:table-cell>
          <table:table-cell table:style-name="Tabella49.B8" office:value-type="string">
            <text:p text:style-name="P2">Documentazione per la richiesta di deroga alla conformità ai requisiti igienico sanitari</text:p>
          </table:table-cell>
          <table:table-cell table:style-name="Tabella49.C8" office:value-type="string">
            <text:p text:style-name="P7">11)</text:p>
          </table:table-cell>
          <table:table-cell table:style-name="Tabella49.D8" office:value-type="string">
            <text:p text:style-name="P17">Se l’intervento non rispetta le prescrizioni di cui al d.m. 5 luglio 1975 e/o del d.lgs. n. 81/2008 e/o del Regolamento Edilizio</text:p>
          </table:table-cell>
        </table:table-row>
        <table:table-row table:style-name="Tabella49.9">
          <table:table-cell table:style-name="Tabella49.A9" office:value-type="string">
            <text:p text:style-name="P77"></text:p>
          </table:table-cell>
          <table:table-cell table:style-name="Tabella49.B9" office:value-type="string">
            <text:p text:style-name="P2">Documentazione necessaria per il rilascio dell’autorizzazione sismica</text:p>
          </table:table-cell>
          <table:table-cell table:style-name="Tabella49.C9" office:value-type="string">
            <text:p text:style-name="P7">12)</text:p>
          </table:table-cell>
          <table:table-cell table:style-name="Tabella49.D9" office:value-type="string">
            <text:p text:style-name="P17">Se l’intervento prevede opere da autorizzare ai sensi dell’art. 94 del d.P.R. n. 380/2001</text:p>
          </table:table-cell>
        </table:table-row>
        <table:table-row table:style-name="Tabella49.10">
          <table:table-cell table:style-name="Tabella49.A10" table:number-columns-spanned="4" office:value-type="string">
            <text:p text:style-name="P15">VINCOLI</text:p>
          </table:table-cell>
          <table:covered-table-cell/>
          <table:covered-table-cell/>
          <table:covered-table-cell/>
        </table:table-row>
        <table:table-row table:style-name="Tabella49.11">
          <table:table-cell table:style-name="Tabella49.A11" office:value-type="string">
            <text:p text:style-name="P77"></text:p>
          </table:table-cell>
          <table:table-cell table:style-name="Tabella49.B11" office:value-type="string">
            <text:p text:style-name="P5">- Relazione paesaggistica semplificata e documentazione per il rilascio per l’autorizzazione paesaggistica semplificata</text:p>
            <text:p text:style-name="P5"/>
            <text:p text:style-name="P5">- Relazione paesaggistica e documentazione per il rilascio per l’autorizzazione paesaggistica </text:p>
          </table:table-cell>
          <table:table-cell table:style-name="Tabella49.C11" office:value-type="string">
            <text:p text:style-name="P7">13)</text:p>
          </table:table-cell>
          <table:table-cell table:style-name="Tabella49.D11" office:value-type="string">
            <text:p text:style-name="P17">- Se l’intervento è assoggettato ad autorizzazione paesaggistica di lieve entità (d.P.R. n. 31/2017)</text:p>
            <text:p text:style-name="P17"/>
            <text:p text:style-name="P17">- Se l’intervento è soggetto al procedimento ordinario di autorizzazione paesaggistica <text:s/></text:p>
          </table:table-cell>
        </table:table-row>
        <table:table-row table:style-name="Tabella49.12">
          <table:table-cell table:style-name="Tabella49.A12" office:value-type="string">
            <text:p text:style-name="P77"></text:p>
          </table:table-cell>
          <table:table-cell table:style-name="Tabella49.B12" office:value-type="string">
            <text:p text:style-name="P2">Documentazione per il rilascio del parere/nulla osta da parte della Soprintendenza</text:p>
          </table:table-cell>
          <table:table-cell table:style-name="Tabella49.C12" office:value-type="string">
            <text:p text:style-name="P7">14)</text:p>
          </table:table-cell>
          <table:table-cell table:style-name="Tabella49.D12" office:value-type="string">
            <text:p text:style-name="P17">Se l’immobile oggetto dei lavori è sottoposto a tutela ai sensi del Titolo I, Capo I, Parte II del d.lgs. n. 42/2004</text:p>
          </table:table-cell>
        </table:table-row>
        <table:table-row table:style-name="Tabella49.13">
          <table:table-cell table:style-name="Tabella49.A13" office:value-type="string">
            <text:p text:style-name="P77"></text:p>
          </table:table-cell>
          <table:table-cell table:style-name="Tabella49.B13" office:value-type="string">
            <text:p text:style-name="P2">Documentazione per il rilascio del <text:s/>parere/nulla osta dell’ente competente per bene in area protetta</text:p>
          </table:table-cell>
          <table:table-cell table:style-name="Tabella49.C13" office:value-type="string">
            <text:p text:style-name="P7">15)</text:p>
          </table:table-cell>
          <table:table-cell table:style-name="Tabella49.D13" office:value-type="string">
            <text:p text:style-name="P17">Se l’immobile oggetto dei lavori ricade in area tutelata e le opere comportano alterazione dei luoghi ai sensi della l. n. 394/1991</text:p>
          </table:table-cell>
        </table:table-row>
        <table:table-row table:style-name="Tabella49.14">
          <table:table-cell table:style-name="Tabella49.A14" office:value-type="string">
            <text:p text:style-name="P77"></text:p>
          </table:table-cell>
          <table:table-cell table:style-name="Tabella49.B14" office:value-type="string">
            <text:p text:style-name="P2">Documentazione per il rilascio dell’autorizzazione relativa al vincolo idrogeologico</text:p>
          </table:table-cell>
          <table:table-cell table:style-name="Tabella49.C14" office:value-type="string">
            <text:p text:style-name="P7">16)</text:p>
          </table:table-cell>
          <table:table-cell table:style-name="Tabella49.D14" office:value-type="string">
            <text:p text:style-name="P17">Se l’area oggetto di intervento è sottoposta a tutela ai sensi dell’articolo 61 del d.lgs. n. 152/2006</text:p>
          </table:table-cell>
        </table:table-row>
        <table:table-row table:style-name="Tabella49.15">
          <table:table-cell table:style-name="Tabella49.A15" office:value-type="string">
            <text:p text:style-name="P77"></text:p>
          </table:table-cell>
          <table:table-cell table:style-name="Tabella49.B15" office:value-type="string">
            <text:p text:style-name="P2">Documentazione per il rilascio dell’autorizzazione relativa al vincolo idraulico</text:p>
          </table:table-cell>
          <table:table-cell table:style-name="Tabella49.C15" office:value-type="string">
            <text:p text:style-name="P7">17)</text:p>
          </table:table-cell>
          <table:table-cell table:style-name="Tabella49.D15" office:value-type="string">
            <text:p text:style-name="P17">Se l’area oggetto di intervento è sottoposta a tutela ai sensi dell’articolo 115 del d.lgs. n. 152/2006</text:p>
          </table:table-cell>
        </table:table-row>
        <table:table-row table:style-name="Tabella49.16">
          <table:table-cell table:style-name="Tabella49.A16" office:value-type="string">
            <text:p text:style-name="P77"></text:p>
          </table:table-cell>
          <table:table-cell table:style-name="Tabella49.B16" office:value-type="string">
            <text:p text:style-name="P2">Documentazione necessaria all’approvazione del progetto (VINCA)</text:p>
          </table:table-cell>
          <table:table-cell table:style-name="Tabella49.C16" office:value-type="string">
            <text:p text:style-name="P7">18)</text:p>
          </table:table-cell>
          <table:table-cell table:style-name="Tabella49.D16" office:value-type="string">
            <text:p text:style-name="P17">Se l’intervento è soggetto a valutazione d’incidenza nelle zone appartenenti alla rete “Natura 2000”</text:p>
          </table:table-cell>
        </table:table-row>
        <table:table-row table:style-name="Tabella49.17">
          <table:table-cell table:style-name="Tabella49.A17" office:value-type="string">
            <text:p text:style-name="P77"></text:p>
          </table:table-cell>
          <table:table-cell table:style-name="Tabella49.B17" office:value-type="string">
            <text:p text:style-name="P2">Documentazione necessaria per la </text:p>
            <text:p text:style-name="P2">richiesta di deroga alla fascia di rispetto cimiteriale</text:p>
          </table:table-cell>
          <table:table-cell table:style-name="Tabella49.C17" office:value-type="string">
            <text:p text:style-name="P7">19)</text:p>
          </table:table-cell>
          <table:table-cell table:style-name="Tabella49.D17" office:value-type="string">
            <text:p text:style-name="P17">Se l’intervento ricade nella fascia di rispetto cimiteriale e non è consentito ai sensi dell’articolo 338 del testo unico delle leggi sanitarie 1265/1934</text:p>
          </table:table-cell>
        </table:table-row>
        <table:table-row table:style-name="Tabella49.18">
          <table:table-cell table:style-name="Tabella49.A18" office:value-type="string">
            <text:p text:style-name="P77"></text:p>
          </table:table-cell>
          <table:table-cell table:style-name="Tabella49.B18" office:value-type="string">
            <text:p text:style-name="P2">Documentazione necessaria alla </text:p>
            <text:p text:style-name="P2">valutazione del progetto da parte del Comitato Tecnico Regionale per interventi in area di danno da incidente rilevante</text:p>
          </table:table-cell>
          <table:table-cell table:style-name="Tabella49.C18" office:value-type="string">
            <text:p text:style-name="P7">20)</text:p>
          </table:table-cell>
          <table:table-cell table:style-name="Tabella49.D18" office:value-type="string">
            <text:p text:style-name="P17">Se l’intervento ricade in area a rischio d’incidente rilevante</text:p>
          </table:table-cell>
        </table:table-row>
        <table:table-row table:style-name="Tabella49.19">
          <table:table-cell table:style-name="Tabella49.A19" office:value-type="string">
            <text:p text:style-name="P77"></text:p>
          </table:table-cell>
          <table:table-cell table:style-name="Tabella49.B19" office:value-type="string">
            <text:p text:style-name="Standard"><text:span text:style-name="T4">Documentazione necessaria ai fini del rilascio degli atti di assenso relativi ad altri vincoli di tutela ecologica </text:span><text:span text:style-name="T14">(specificare i vincoli in oggetto)</text:span></text:p>
            <text:p text:style-name="P73">_____________________________</text:p>
            <text:p text:style-name="P73">_____________________________</text:p>
            <text:p text:style-name="P72">_____________________________</text:p>
          </table:table-cell>
          <table:table-cell table:style-name="Tabella49.C19" office:value-type="string">
            <text:p text:style-name="P7">21)</text:p>
          </table:table-cell>
          <table:table-cell table:style-name="Tabella49.D19" office:value-type="string">
            <text:p text:style-name="P17">(ad es. se l’intervento ricade nella fascia di rispetto dei depuratori)</text:p>
          </table:table-cell>
        </table:table-row>
        <text:soft-page-break/>
        <table:table-row table:style-name="Tabella49.20">
          <table:table-cell table:style-name="Tabella49.A20" office:value-type="string">
            <text:p text:style-name="P77"></text:p>
          </table:table-cell>
          <table:table-cell table:style-name="Tabella49.B20" office:value-type="string">
            <text:p text:style-name="Standard"><text:span text:style-name="T4">Documentazione necessaria ai fini del rilascio degli atti di assenso relativi ai vincoli di tutela funzionale </text:span><text:span text:style-name="T14">(specificare i vincoli in oggetto)</text:span></text:p>
            <text:p text:style-name="P27"/>
            <text:p text:style-name="P73">_____________________________</text:p>
            <text:p text:style-name="P73">_____________________________</text:p>
            <text:p text:style-name="P73">_____________________________</text:p>
          </table:table-cell>
          <table:table-cell table:style-name="Tabella49.C20" office:value-type="string">
            <text:p text:style-name="P7">22)</text:p>
          </table:table-cell>
          <table:table-cell table:style-name="Tabella49.D20" office:value-type="string">
            <text:p text:style-name="P17">(ad es. se l’intervento ricade nella fascia di rispetto stradale, ferroviario, di elettrodotto, gasdotto, militare, ecc.)</text:p>
          </table:table-cell>
        </table:table-row>
        <table:table-row table:style-name="Tabella49.21">
          <table:table-cell table:style-name="Tabella49.A21" office:value-type="string">
            <text:p text:style-name="P77"></text:p>
          </table:table-cell>
          <table:table-cell table:style-name="Tabella49.B21" office:value-type="string">
            <text:p text:style-name="P5">Attestazione di versamento relativa ad oneri, diritti etc… connessa alla richiesta di rilascio di autorizzazioni </text:p>
          </table:table-cell>
          <table:table-cell table:style-name="Tabella49.C21" office:value-type="string">
            <text:p text:style-name="P7">-</text:p>
          </table:table-cell>
          <table:table-cell table:style-name="Tabella49.D21" office:value-type="string">
            <text:p text:style-name="P2">Ove prevista</text:p>
          </table:table-cell>
        </table:table-row>
      </table:table>
      <text:p text:style-name="P193"/>
      <text:p text:style-name="P193"/>
      <text:p text:style-name="P193"/>
      <text:p text:style-name="P193"/>
      <text:p text:style-name="P187"><text:span text:style-name="T35"><text:s/></text:span><text:tab/><text:tab/><text:tab/><text:tab/><text:tab/><text:tab/><text:tab/> <text:s text:c="35"/>Il/I Dichiarante/i</text:p>
      <text:p text:style-name="P2"/>
      <text:p text:style-name="P2"/>
      <text:p text:style-name="P2"/>
      <text:p text:style-name="P197"/>
      <text:p text:style-name="Standard"/>
      <text:p text:style-name="Standard"><text:bookmark text:name="_GoBac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93"/>
      <table:table table:name="Tabella50" table:style-name="Tabella50">
        <table:table-column table:style-name="Tabella50.A"/>
        <text:soft-page-break/>
        <table:table-row table:style-name="Tabella50.1">
          <table:table-cell table:style-name="Tabella50.A1" office:value-type="string">
            <text:p text:style-name="P90"><text:span text:style-name="T10">Pratica edilizia <text:s text:c="3"/></text:span><text:span text:style-name="T29">________________________</text:span></text:p>
            <text:p text:style-name="P61"><text:span text:style-name="T10">del <text:s/></text:span><text:span text:style-name="T27">|__|__|__|__|__|__|__|__| <text:line-break/></text:span><text:span text:style-name="T10">Protocollo <text:s text:c="2"/></text:span><text:span text:style-name="T29">_________________</text:span></text:p>
            <text:p text:style-name="P88">da compilare a cura del SUE/SUAP</text:p>
          </table:table-cell>
        </table:table-row>
      </table:table>
      <text:h text:style-name="P266" text:outline-level="1"/>
      <text:h text:style-name="P264" text:outline-level="1">Soggetti coinvolti<text:tab/></text:h>
      <text:p text:style-name="P193"/>
      <table:table table:name="Tabella51" table:style-name="Tabella51">
        <table:table-column table:style-name="Tabella51.A"/>
        <table:table-row table:style-name="Tabella51.1">
          <table:table-cell table:style-name="Tabella51.A1" office:value-type="string">
            <text:p text:style-name="P259"><text:span text:style-name="T12">1. TITOLARI </text:span><text:span text:style-name="T25">(compilare solo in caso di più di un titolare – sezione ripetibile)</text:span></text:p>
          </table:table-cell>
        </table:table-row>
      </table:table>
      <text:p text:style-name="P193"/>
      <table:table table:name="Tabella52" table:style-name="Tabella52">
        <table:table-column table:style-name="Tabella52.A"/>
        <table:table-row table:style-name="Tabella52.1">
          <table:table-cell table:style-name="Tabella52.A1" office:value-type="string">
            <text:p text:style-name="P90"><text:span text:style-name="T4">Cognome e Nome <text:s text:c="2"/></text:span><text:span text:style-name="T24">____________________________ </text:span><text:span text:style-name="T4">codice fiscale </text:span><text:span text:style-name="T27">|__|__|__|__|__|__|__|__|__|__|__|__|__|__|__|__|</text:span></text:p>
            <text:p text:style-name="P61"><text:span text:style-name="T4">in qualità di </text:span><text:span text:style-name="T54">(1)</text:span><text:span text:style-name="T4"> <text:s text:c="2"/></text:span><text:span text:style-name="T24">_______________________________ </text:span><text:span text:style-name="T4">della ditta / società </text:span><text:span text:style-name="T54">(1)</text:span><text:span text:style-name="T4"> </text:span><text:span text:style-name="T24">__________________________________________</text:span></text:p>
            <text:p text:style-name="P61"><text:span text:style-name="T4">con codice fiscale / p. IVA </text:span><text:span text:style-name="T54">(1)</text:span><text:span text:style-name="T4"> </text:span><text:span text:style-name="T27">|__|__|__|__|__|__|__|__|__|__|__|__|__|__|__|__|</text:span></text:p>
            <text:p text:style-name="P61"><text:span text:style-name="T4">nato a <text:s/></text:span><text:span text:style-name="T24">_______________________ </text:span><text:span text:style-name="T4">prov. </text:span><text:span text:style-name="T27">|__|__| </text:span><text:span text:style-name="T4">stato <text:s/></text:span><text:span text:style-name="T24">____________________________ </text:span><text:span text:style-name="T4">nato il <text:s/></text:span><text:span text:style-name="T27">|__|__|__|__|__|__|__|__|</text:span></text:p>
            <text:p text:style-name="P61"><text:span text:style-name="T4">residente in </text:span><text:span text:style-name="T24">_______________________ </text:span><text:span text:style-name="T4">prov. </text:span><text:span text:style-name="T27">|__|__| </text:span><text:span text:style-name="T4">stato </text:span><text:span text:style-name="T24">_____________________________</text:span></text:p>
            <text:p text:style-name="P61"><text:span text:style-name="T4">indirizzo </text:span><text:span text:style-name="T24">___________________________________ </text:span><text:span text:style-name="T14"><text:s text:c="2"/></text:span><text:span text:style-name="T4">n. <text:s/></text:span><text:span text:style-name="T26">_________</text:span><text:span text:style-name="T24"> <text:s text:c="3"/></text:span><text:span text:style-name="T4">C.A.P. <text:s text:c="9"/></text:span><text:span text:style-name="T27">|__|__|__|__|__|</text:span></text:p>
            <text:p text:style-name="Standard"><text:span text:style-name="T4">PEC / posta elettronica </text:span><text:span text:style-name="T24">______________________________________ </text:span><text:span text:style-name="T4">Telefono fisso / cellulare <text:s/></text:span><text:span text:style-name="T24">___________________________</text:span></text:p>
            <text:p text:style-name="P43"/>
            <text:p text:style-name="P83">(1) Da compilare solo nel caso in cui il titolare sia una ditta o società</text:p>
          </table:table-cell>
        </table:table-row>
      </table:table>
      <text:p text:style-name="P2"/>
      <table:table table:name="Tabella53" table:style-name="Tabella53">
        <table:table-column table:style-name="Tabella53.A"/>
        <table:table-row table:style-name="Tabella53.1">
          <table:table-cell table:style-name="Tabella53.A1" office:value-type="string">
            <text:p text:style-name="P39"><text:span text:style-name="T12">2. TECNICI INCARICATI </text:span><text:span text:style-name="T25">(compilare obbligatoriamente)</text:span></text:p>
          </table:table-cell>
        </table:table-row>
      </table:table>
      <text:p text:style-name="P2"/>
      <table:table table:name="Tabella54" table:style-name="Tabella54">
        <table:table-column table:style-name="Tabella54.A"/>
        <table:table-column table:style-name="Tabella54.B"/>
        <table:table-column table:style-name="Tabella54.C"/>
        <table:table-column table:style-name="Tabella54.D"/>
        <table:table-column table:style-name="Tabella54.E"/>
        <table:table-column table:style-name="Tabella54.F"/>
        <table:table-column table:style-name="Tabella54.G"/>
        <table:table-column table:style-name="Tabella54.H"/>
        <table:table-row table:style-name="Tabella54.1">
          <table:table-cell table:style-name="Tabella54.A1" table:number-columns-spanned="8" office:value-type="string">
            <text:p text:style-name="P160"><text:span text:style-name="T15">Progettista delle opere architettoniche</text:span><text:span text:style-name="T26"> (sempre necessario)</text:span></text:p>
            <text:p text:style-name="P61"><text:span text:style-name="T31"></text:span><text:span text:style-name="T5"> </text:span><text:span text:style-name="T4">incaricato anche come direttore dei lavori delle opere architettoniche</text:span></text:p>
            <text:p text:style-name="P61"><text:span text:style-name="T4">Cognome e Nome </text:span><text:span text:style-name="T24">______________________________ </text:span><text:span text:style-name="T4">codice fiscale </text:span><text:span text:style-name="T27">|__|__|__|__|__|__|__|__|__|__|__|__|__|__|__|__|</text:span></text:p>
            <text:p text:style-name="P61"><text:span text:style-name="T4">nato a </text:span><text:span text:style-name="T24">_______________________ <text:s text:c="2"/></text:span><text:span text:style-name="T4">prov. </text:span><text:span text:style-name="T27">|__|__| </text:span><text:span text:style-name="T4">stato <text:s/></text:span><text:span text:style-name="T24">____________________________ <text:s text:c="2"/></text:span><text:span text:style-name="T4">nato il </text:span><text:span text:style-name="T27">|__|__|__|__|__|__|__|__|</text:span></text:p>
            <text:p text:style-name="P61"><text:span text:style-name="T4">residente in</text:span><text:span text:style-name="T24">_______________________ </text:span><text:span text:style-name="T4">prov. </text:span><text:span text:style-name="T27">|__|__| </text:span><text:span text:style-name="T4">stato <text:s/></text:span><text:span text:style-name="T24">_____________________________ </text:span><text:span text:style-name="T4">indirizzo</text:span><text:span text:style-name="T24">___________________________________ </text:span><text:span text:style-name="T14"><text:s text:c="2"/></text:span><text:span text:style-name="T4">n. <text:s/></text:span><text:span text:style-name="T26">_________</text:span><text:span text:style-name="T24"> <text:s/></text:span><text:span text:style-name="T4">C.A.P. <text:s/></text:span><text:span text:style-name="T27">|__|__|__|__|__|<text:line-break/></text:span><text:span text:style-name="T4">con studio in </text:span><text:span text:style-name="T24">_______________________ </text:span><text:span text:style-name="T4">prov. </text:span><text:span text:style-name="T27">|__|__| </text:span><text:span text:style-name="T4">stato <text:s/></text:span><text:span text:style-name="T24">_____________________________</text:span></text:p>
            <text:p text:style-name="P61"><text:span text:style-name="T4">indirizzo </text:span><text:span text:style-name="T24">___________________________________ </text:span><text:span text:style-name="T14"><text:s text:c="2"/></text:span><text:span text:style-name="T4">n. <text:s/></text:span><text:span text:style-name="T26">_________</text:span><text:span text:style-name="T24"> <text:s/></text:span><text:span text:style-name="T4">C.A.P. <text:s/></text:span><text:span text:style-name="T27">|__|__|__|__|__|</text:span></text:p>
            <text:p text:style-name="P61"><text:span text:style-name="T4">Iscritto all’ordine/collegio </text:span><text:span text:style-name="T24">__________________________ </text:span><text:span text:style-name="T4">di </text:span><text:span text:style-name="T24">_________________ </text:span><text:span text:style-name="T4">al n. <text:s text:c="2"/></text:span><text:span text:style-name="T27">|__|__|__|__|__|</text:span></text:p>
            <text:p text:style-name="P61"><text:span text:style-name="T4">Telefono </text:span><text:span text:style-name="T24">____________________ </text:span><text:span text:style-name="T4">fax. <text:s text:c="3"/></text:span><text:span text:style-name="T24">__________________ </text:span><text:span text:style-name="T4">cell. <text:s/></text:span><text:span text:style-name="T24">_____________________</text:span></text:p>
            <text:p text:style-name="P61"><text:span text:style-name="T4">posta elettronica certificata </text:span><text:span text:style-name="T24">______________________________________________</text:span></text:p>
            <text:p text:style-name="P45"/>
            <text:p text:style-name="P45"/>
          </table:table-cell>
          <table:covered-table-cell/>
          <table:covered-table-cell/>
          <table:covered-table-cell/>
          <table:covered-table-cell/>
          <table:covered-table-cell/>
          <table:covered-table-cell/>
          <table:covered-table-cell/>
        </table:table-row>
        <table:table-row table:style-name="Tabella54.2">
          <table:table-cell table:style-name="Tabella54.A2" table:number-columns-spanned="8" office:value-type="string">
            <text:p text:style-name="P39"><text:span text:style-name="T15">Direttore dei lavori delle opere architettoniche</text:span><text:span text:style-name="T26"> (solo se diverso dal progettista delle opere architettoniche)</text:span></text:p>
          </table:table-cell>
          <table:covered-table-cell/>
          <table:covered-table-cell/>
          <table:covered-table-cell/>
          <table:covered-table-cell/>
          <table:covered-table-cell/>
          <table:covered-table-cell/>
          <table:covered-table-cell/>
        </table:table-row>
        <text:soft-page-break/>
        <table:table-row table:style-name="Tabella54.3">
          <table:table-cell table:style-name="Tabella54.A2" table:number-columns-spanned="8" office:value-type="string">
            <text:p text:style-name="P61"><text:span text:style-name="T4">Cognome e Nome </text:span><text:span text:style-name="T24">______________________________ </text:span><text:span text:style-name="T4">codice fiscale </text:span><text:span text:style-name="T27">|__|__|__|__|__|__|__|__|__|__|__|__|__|__|__|__|</text:span></text:p>
            <text:p text:style-name="P61"><text:span text:style-name="T4">nato a </text:span><text:span text:style-name="T24">_______________________ <text:s text:c="2"/></text:span><text:span text:style-name="T4">prov. </text:span><text:span text:style-name="T27">|__|__| </text:span><text:span text:style-name="T4">stato <text:s/></text:span><text:span text:style-name="T24">____________________________ <text:s text:c="2"/></text:span><text:span text:style-name="T4">nato il </text:span><text:span text:style-name="T27">|__|__|__|__|__|__|__|__|</text:span></text:p>
            <text:p text:style-name="P61"><text:span text:style-name="T4">residente in</text:span><text:span text:style-name="T24">_______________________ </text:span><text:span text:style-name="T4">prov. </text:span><text:span text:style-name="T27">|__|__| </text:span><text:span text:style-name="T4">stato <text:s/></text:span><text:span text:style-name="T24">_____________________________ </text:span><text:span text:style-name="T4">indirizzo</text:span><text:span text:style-name="T24">___________________________________ </text:span><text:span text:style-name="T14"><text:s text:c="2"/></text:span><text:span text:style-name="T4">n. <text:s/></text:span><text:span text:style-name="T26">_________</text:span><text:span text:style-name="T24"> <text:s/></text:span><text:span text:style-name="T4">C.A.P. <text:s/></text:span><text:span text:style-name="T27">|__|__|__|__|__|<text:line-break/></text:span><text:span text:style-name="T4">con studio in </text:span><text:span text:style-name="T24">_______________________ </text:span><text:span text:style-name="T4">prov. </text:span><text:span text:style-name="T27">|__|__| </text:span><text:span text:style-name="T4">stato <text:s/></text:span><text:span text:style-name="T24">_____________________________</text:span></text:p>
            <text:p text:style-name="P61"><text:span text:style-name="T4">indirizzo </text:span><text:span text:style-name="T24">___________________________________ </text:span><text:span text:style-name="T14"><text:s text:c="2"/></text:span><text:span text:style-name="T4">n. <text:s/></text:span><text:span text:style-name="T26">_________</text:span><text:span text:style-name="T24"> <text:s/></text:span><text:span text:style-name="T4">C.A.P. <text:s/></text:span><text:span text:style-name="T27">|__|__|__|__|__|</text:span></text:p>
            <text:p text:style-name="P61"><text:span text:style-name="T4">Iscritto all’ordine/collegio </text:span><text:span text:style-name="T24">__________________________ </text:span><text:span text:style-name="T4">di </text:span><text:span text:style-name="T24">_________________ </text:span><text:span text:style-name="T4">al n. <text:s text:c="2"/></text:span><text:span text:style-name="T27">|__|__|__|__|__|</text:span></text:p>
            <text:p text:style-name="P61"><text:span text:style-name="T4">Telefono </text:span><text:span text:style-name="T24">____________________ </text:span><text:span text:style-name="T4">fax. <text:s text:c="3"/></text:span><text:span text:style-name="T24">__________________ </text:span><text:span text:style-name="T4">cell. <text:s/></text:span><text:span text:style-name="T24">_____________________</text:span></text:p>
            <text:p text:style-name="P61"><text:span text:style-name="T4">posta elettronica certificata </text:span><text:span text:style-name="T24">______________________________________________</text:span></text:p>
          </table:table-cell>
          <table:covered-table-cell/>
          <table:covered-table-cell/>
          <table:covered-table-cell/>
          <table:covered-table-cell/>
          <table:covered-table-cell/>
          <table:covered-table-cell/>
          <table:covered-table-cell/>
        </table:table-row>
        <table:table-row table:style-name="Tabella54.4">
          <table:table-cell table:style-name="Tabella54.A2" table:number-columns-spanned="8" office:value-type="string">
            <text:p text:style-name="P161"><text:span text:style-name="T15">Progettista delle opere strutturali</text:span><text:span text:style-name="T26"> (solo se necessario)</text:span></text:p>
            <text:p text:style-name="P61"><text:span text:style-name="T31"></text:span><text:span text:style-name="T5"> </text:span><text:span text:style-name="T4">incaricato anche come direttore dei lavori delle opere strutturali</text:span></text:p>
            <text:p text:style-name="P61"><text:span text:style-name="T4">Cognome e Nome </text:span><text:span text:style-name="T24">______________________________ </text:span><text:span text:style-name="T4">codice fiscale </text:span><text:span text:style-name="T27">|__|__|__|__|__|__|__|__|__|__|__|__|__|__|__|__|</text:span></text:p>
            <text:p text:style-name="P61"><text:span text:style-name="T4">nato a </text:span><text:span text:style-name="T24">_______________________ <text:s text:c="2"/></text:span><text:span text:style-name="T4">prov. </text:span><text:span text:style-name="T27">|__|__| </text:span><text:span text:style-name="T4">stato <text:s/></text:span><text:span text:style-name="T24">____________________________ <text:s text:c="2"/></text:span><text:span text:style-name="T4">nato il </text:span><text:span text:style-name="T27">|__|__|__|__|__|__|__|__|</text:span></text:p>
            <text:p text:style-name="P61"><text:span text:style-name="T4">residente in</text:span><text:span text:style-name="T24">_______________________ </text:span><text:span text:style-name="T4">prov. </text:span><text:span text:style-name="T27">|__|__| </text:span><text:span text:style-name="T4">stato <text:s/></text:span><text:span text:style-name="T24">_____________________________ </text:span><text:span text:style-name="T4">indirizzo</text:span><text:span text:style-name="T24">___________________________________ </text:span><text:span text:style-name="T14"><text:s text:c="2"/></text:span><text:span text:style-name="T4">n. <text:s/></text:span><text:span text:style-name="T26">_________</text:span><text:span text:style-name="T24"> <text:s/></text:span><text:span text:style-name="T4">C.A.P. <text:s/></text:span><text:span text:style-name="T27">|__|__|__|__|__|<text:line-break/></text:span><text:span text:style-name="T4">con studio in </text:span><text:span text:style-name="T24">_______________________ </text:span><text:span text:style-name="T4">prov. </text:span><text:span text:style-name="T27">|__|__| </text:span><text:span text:style-name="T4">stato <text:s/></text:span><text:span text:style-name="T24">_____________________________</text:span></text:p>
            <text:p text:style-name="P61"><text:span text:style-name="T4">indirizzo </text:span><text:span text:style-name="T24">___________________________________ </text:span><text:span text:style-name="T14"><text:s text:c="2"/></text:span><text:span text:style-name="T4">n. <text:s/></text:span><text:span text:style-name="T26">_________</text:span><text:span text:style-name="T24"> <text:s/></text:span><text:span text:style-name="T4">C.A.P. <text:s/></text:span><text:span text:style-name="T27">|__|__|__|__|__|</text:span></text:p>
            <text:p text:style-name="P61"><text:span text:style-name="T4">Iscritto all’ordine/collegio </text:span><text:span text:style-name="T24">__________________________ </text:span><text:span text:style-name="T4">di </text:span><text:span text:style-name="T24">_________________ </text:span><text:span text:style-name="T4">al n. <text:s text:c="2"/></text:span><text:span text:style-name="T27">|__|__|__|__|__|</text:span></text:p>
            <text:p text:style-name="P61"><text:span text:style-name="T4">Telefono </text:span><text:span text:style-name="T24">____________________ </text:span><text:span text:style-name="T4">fax. <text:s text:c="3"/></text:span><text:span text:style-name="T24">__________________ </text:span><text:span text:style-name="T4">cell. <text:s/></text:span><text:span text:style-name="T24">_____________________</text:span></text:p>
            <text:p text:style-name="P61"><text:span text:style-name="T4">posta elettronica certificata </text:span><text:span text:style-name="T24">______________________________________________</text:span></text:p>
            <text:p text:style-name="P30"/>
            <text:p text:style-name="P39"><text:span text:style-name="T15">Direttore dei lavori delle opere strutturali</text:span><text:span text:style-name="T26"> (solo se diverso dal progettista delle opere strutturali)</text:span></text:p>
            <text:p text:style-name="P30"/>
            <text:p text:style-name="P61"><text:span text:style-name="T4">Cognome e Nome </text:span><text:span text:style-name="T24">______________________________ </text:span><text:span text:style-name="T4">codice fiscale </text:span><text:span text:style-name="T27">|__|__|__|__|__|__|__|__|__|__|__|__|__|__|__|__|</text:span></text:p>
            <text:p text:style-name="P61"><text:span text:style-name="T4">nato a </text:span><text:span text:style-name="T24">_______________________ <text:s text:c="2"/></text:span><text:span text:style-name="T4">prov. </text:span><text:span text:style-name="T27">|__|__| </text:span><text:span text:style-name="T4">stato <text:s/></text:span><text:span text:style-name="T24">____________________________ <text:s text:c="2"/></text:span><text:span text:style-name="T4">nato il </text:span><text:span text:style-name="T27">|__|__|__|__|__|__|__|__|</text:span></text:p>
            <text:p text:style-name="P61"><text:span text:style-name="T4">residente in</text:span><text:span text:style-name="T24">_______________________ </text:span><text:span text:style-name="T4">prov. </text:span><text:span text:style-name="T27">|__|__| </text:span><text:span text:style-name="T4">stato <text:s/></text:span><text:span text:style-name="T24">_____________________________ </text:span><text:span text:style-name="T4">indirizzo</text:span><text:span text:style-name="T24">___________________________________ </text:span><text:span text:style-name="T14"><text:s text:c="2"/></text:span><text:span text:style-name="T4">n. <text:s/></text:span><text:span text:style-name="T26">_________</text:span><text:span text:style-name="T24"> <text:s/></text:span><text:span text:style-name="T4">C.A.P. <text:s/></text:span><text:span text:style-name="T27">|__|__|__|__|__|<text:line-break/></text:span><text:span text:style-name="T4">con studio in </text:span><text:span text:style-name="T24">_______________________ </text:span><text:span text:style-name="T4">prov. </text:span><text:span text:style-name="T27">|__|__| </text:span><text:span text:style-name="T4">stato <text:s/></text:span><text:span text:style-name="T24">_____________________________</text:span></text:p>
            <text:p text:style-name="P61"><text:span text:style-name="T4">indirizzo </text:span><text:span text:style-name="T24">___________________________________ </text:span><text:span text:style-name="T14"><text:s text:c="2"/></text:span><text:span text:style-name="T4">n. <text:s/></text:span><text:span text:style-name="T26">_________</text:span><text:span text:style-name="T24"> <text:s/></text:span><text:span text:style-name="T4">C.A.P. <text:s/></text:span><text:span text:style-name="T27">|__|__|__|__|__|</text:span></text:p>
            <text:p text:style-name="P61"><text:span text:style-name="T4">Iscritto all’ordine/collegio </text:span><text:span text:style-name="T24">__________________________ </text:span><text:span text:style-name="T4">di </text:span><text:span text:style-name="T24">_________________ </text:span><text:span text:style-name="T4">al n. <text:s text:c="2"/></text:span><text:span text:style-name="T27">|__|__|__|__|__|</text:span></text:p>
            <text:p text:style-name="P61"><text:soft-page-break/><text:span text:style-name="T4"><text:line-break/>Telefono </text:span><text:span text:style-name="T24">____________________ </text:span><text:span text:style-name="T4">fax. <text:s text:c="3"/></text:span><text:span text:style-name="T24">__________________ </text:span><text:span text:style-name="T4">cell. <text:s/></text:span><text:span text:style-name="T24">_____________________</text:span></text:p>
            <text:p text:style-name="P39"><text:span text:style-name="T4">posta elettronica certificata </text:span><text:span text:style-name="T24">______________________________________________</text:span></text:p>
            <text:p text:style-name="P30"/>
            <text:p text:style-name="P30"/>
            <text:p text:style-name="P39"><text:span text:style-name="T15">Altri tecnici incaricati</text:span><text:span text:style-name="T26"> (la sezione è ripetibile in base al numero di altri tecnici coinvolti nell’intervento) </text:span></text:p>
          </table:table-cell>
          <table:covered-table-cell/>
          <table:covered-table-cell/>
          <table:covered-table-cell/>
          <table:covered-table-cell/>
          <table:covered-table-cell/>
          <table:covered-table-cell/>
          <table:covered-table-cell/>
        </table:table-row>
        <table:table-row table:style-name="Tabella54.5">
          <table:table-cell table:style-name="Tabella54.A5" office:value-type="string">
            <text:p text:style-name="P5">Incaricato della</text:p>
          </table:table-cell>
          <table:table-cell table:style-name="Tabella54.B5" table:number-columns-spanned="7" office:value-type="string">
            <text:p text:style-name="P39"><text:span text:style-name="T24">____________________________________</text:span><text:span text:style-name="T26"> <text:s/>(ad es. progettazione degli impianti/certificazione energetica, ecc.)</text:span></text:p>
          </table:table-cell>
          <table:covered-table-cell/>
          <table:covered-table-cell/>
          <table:covered-table-cell/>
          <table:covered-table-cell/>
          <table:covered-table-cell/>
          <table:covered-table-cell/>
        </table:table-row>
        <table:table-row table:style-name="Tabella54.6">
          <table:table-cell table:style-name="Tabella54.A2" table:number-columns-spanned="8" office:value-type="string">
            <text:p text:style-name="P61"><text:span text:style-name="T4">Cognome e Nome </text:span><text:span text:style-name="T24">______________________________ </text:span><text:span text:style-name="T4">codice fiscale </text:span><text:span text:style-name="T27">|__|__|__|__|__|__|__|__|__|__|__|__|__|__|__|__|</text:span></text:p>
            <text:p text:style-name="P61"><text:span text:style-name="T4">nato a </text:span><text:span text:style-name="T24">_______________________ <text:s text:c="2"/></text:span><text:span text:style-name="T4">prov. </text:span><text:span text:style-name="T27">|__|__| </text:span><text:span text:style-name="T4">stato <text:s/></text:span><text:span text:style-name="T24">____________________________ <text:s text:c="2"/></text:span><text:span text:style-name="T4">nato il </text:span><text:span text:style-name="T27">|__|__|__|__|__|__|__|__|</text:span></text:p>
            <text:p text:style-name="P61"><text:span text:style-name="T4">residente in</text:span><text:span text:style-name="T24">_______________________ </text:span><text:span text:style-name="T4">prov. </text:span><text:span text:style-name="T27">|__|__| </text:span><text:span text:style-name="T4">stato <text:s/></text:span><text:span text:style-name="T24">_____________________________ </text:span><text:span text:style-name="T4">indirizzo</text:span><text:span text:style-name="T24">___________________________________ </text:span><text:span text:style-name="T14"><text:s text:c="2"/></text:span><text:span text:style-name="T4">n. <text:s/></text:span><text:span text:style-name="T26">_________</text:span><text:span text:style-name="T24"> <text:s/></text:span><text:span text:style-name="T4">C.A.P. <text:s/></text:span><text:span text:style-name="T27">|__|__|__|__|__|<text:line-break/></text:span><text:span text:style-name="T4">con studio in </text:span><text:span text:style-name="T24">_______________________ </text:span><text:span text:style-name="T4">prov. </text:span><text:span text:style-name="T27">|__|__| </text:span><text:span text:style-name="T4">stato <text:s/></text:span><text:span text:style-name="T24">_____________________________</text:span></text:p>
            <text:p text:style-name="P61"><text:span text:style-name="T4">indirizzo </text:span><text:span text:style-name="T24">___________________________________ </text:span><text:span text:style-name="T14"><text:s text:c="2"/></text:span><text:span text:style-name="T4">n. <text:s/></text:span><text:span text:style-name="T26">_________</text:span><text:span text:style-name="T24"> <text:s/></text:span><text:span text:style-name="T4">C.A.P. <text:s/></text:span><text:span text:style-name="T27">|__|__|__|__|__|</text:span></text:p>
          </table:table-cell>
          <table:covered-table-cell/>
          <table:covered-table-cell/>
          <table:covered-table-cell/>
          <table:covered-table-cell/>
          <table:covered-table-cell/>
          <table:covered-table-cell/>
          <table:covered-table-cell/>
        </table:table-row>
        <table:table-row table:style-name="Tabella54.7">
          <table:table-cell table:style-name="Tabella54.A2" table:number-columns-spanned="8" office:value-type="string">
            <text:p text:style-name="P56">(se il tecnico è iscritto ad un ordine professionale)</text:p>
          </table:table-cell>
          <table:covered-table-cell/>
          <table:covered-table-cell/>
          <table:covered-table-cell/>
          <table:covered-table-cell/>
          <table:covered-table-cell/>
          <table:covered-table-cell/>
          <table:covered-table-cell/>
        </table:table-row>
        <table:table-row table:style-name="Tabella54.8">
          <table:table-cell table:style-name="Tabella54.A5" office:value-type="string">
            <text:p text:style-name="P5">Iscritto all’ordine/collegio</text:p>
          </table:table-cell>
          <table:table-cell table:style-name="Tabella54.B8" table:number-columns-spanned="2" office:value-type="string">
            <text:p text:style-name="P42">__________________________</text:p>
          </table:table-cell>
          <table:covered-table-cell/>
          <table:table-cell table:style-name="Tabella54.B8" office:value-type="string">
            <text:p text:style-name="P5">di</text:p>
          </table:table-cell>
          <table:table-cell table:style-name="Tabella54.B8" table:number-columns-spanned="3" office:value-type="string">
            <text:p text:style-name="P42">_________________</text:p>
          </table:table-cell>
          <table:covered-table-cell/>
          <table:covered-table-cell/>
          <table:table-cell table:style-name="Tabella54.B5" office:value-type="string">
            <text:p text:style-name="P39"><text:span text:style-name="T4">al n. <text:s text:c="2"/></text:span><text:span text:style-name="T27">|__|__|__|__|__|</text:span></text:p>
          </table:table-cell>
        </table:table-row>
        <table:table-row table:style-name="Tabella54.9">
          <table:table-cell table:style-name="Tabella54.A2" table:number-columns-spanned="8" office:value-type="string">
            <text:p text:style-name="P57">(se il tecnico è dipendente di un’impresa)</text:p>
            <text:p text:style-name="P4">Dati dell’impresa</text:p>
          </table:table-cell>
          <table:covered-table-cell/>
          <table:covered-table-cell/>
          <table:covered-table-cell/>
          <table:covered-table-cell/>
          <table:covered-table-cell/>
          <table:covered-table-cell/>
          <table:covered-table-cell/>
        </table:table-row>
        <table:table-row table:style-name="Tabella54.10">
          <table:table-cell table:style-name="Tabella54.A10" office:value-type="string">
            <text:p text:style-name="P5">Ragione sociale</text:p>
          </table:table-cell>
          <table:table-cell table:style-name="Tabella54.B10" table:number-columns-spanned="7" office:value-type="string">
            <text:p text:style-name="P42">________________________________________________________________________</text:p>
          </table:table-cell>
          <table:covered-table-cell/>
          <table:covered-table-cell/>
          <table:covered-table-cell/>
          <table:covered-table-cell/>
          <table:covered-table-cell/>
          <table:covered-table-cell/>
        </table:table-row>
        <table:table-row table:style-name="Tabella54.11">
          <table:table-cell table:style-name="Tabella54.A10" office:value-type="string">
            <text:p text:style-name="P5">codice fiscale / <text:line-break/>p. IVA</text:p>
          </table:table-cell>
          <table:table-cell table:style-name="Tabella54.B10" table:number-columns-spanned="7" office:value-type="string">
            <text:p text:style-name="P46">|__|__|__|__|__|__|__|__|__|__|__|__|__|__|__|__|</text:p>
          </table:table-cell>
          <table:covered-table-cell/>
          <table:covered-table-cell/>
          <table:covered-table-cell/>
          <table:covered-table-cell/>
          <table:covered-table-cell/>
          <table:covered-table-cell/>
        </table:table-row>
        <table:table-row table:style-name="Tabella54.12">
          <table:table-cell table:style-name="Tabella54.A10" office:value-type="string">
            <text:p text:style-name="P5">Iscritta alla C.C.I.A.A. di</text:p>
          </table:table-cell>
          <table:table-cell table:style-name="Tabella54.B12" office:value-type="string">
            <text:p text:style-name="P42">_______________________</text:p>
          </table:table-cell>
          <table:table-cell table:style-name="Tabella54.B12" table:number-columns-spanned="2" office:value-type="string">
            <text:p text:style-name="P5">prov.</text:p>
          </table:table-cell>
          <table:covered-table-cell/>
          <table:table-cell table:style-name="Tabella54.B12" office:value-type="string">
            <text:p text:style-name="P46">|__|__|</text:p>
          </table:table-cell>
          <table:table-cell table:style-name="Tabella54.B10" table:number-columns-spanned="3" office:value-type="string">
            <text:p text:style-name="P39"><text:span text:style-name="T4">n. <text:s text:c="2"/></text:span><text:span text:style-name="T27">|__|__|__|__|__|__|__|</text:span></text:p>
          </table:table-cell>
          <table:covered-table-cell/>
          <table:covered-table-cell/>
        </table:table-row>
        <table:table-row table:style-name="Tabella54.12">
          <table:table-cell table:style-name="Tabella54.A10" office:value-type="string">
            <text:p text:style-name="P5">con sede in</text:p>
          </table:table-cell>
          <table:table-cell table:style-name="Tabella54.B12" office:value-type="string">
            <text:p text:style-name="P42">_______________________</text:p>
          </table:table-cell>
          <table:table-cell table:style-name="Tabella54.B12" table:number-columns-spanned="2" office:value-type="string">
            <text:p text:style-name="P5">prov.</text:p>
          </table:table-cell>
          <table:covered-table-cell/>
          <table:table-cell table:style-name="Tabella54.B12" office:value-type="string">
            <text:p text:style-name="P46">|__|__|</text:p>
          </table:table-cell>
          <table:table-cell table:style-name="Tabella54.B12" office:value-type="string">
            <text:p text:style-name="P5">stato</text:p>
          </table:table-cell>
          <table:table-cell table:style-name="Tabella54.B10" table:number-columns-spanned="2" office:value-type="string">
            <text:p text:style-name="P42">_____________________________</text:p>
          </table:table-cell>
          <table:covered-table-cell/>
        </table:table-row>
        <table:table-row table:style-name="Tabella54.14">
          <table:table-cell table:style-name="Tabella54.A10" office:value-type="string">
            <text:p text:style-name="P5">indirizzo</text:p>
          </table:table-cell>
          <table:table-cell table:style-name="Tabella54.B12" table:number-columns-spanned="5" office:value-type="string">
            <text:p text:style-name="P39"><text:span text:style-name="T24">___________________________________ </text:span><text:span text:style-name="T14"><text:s text:c="2"/></text:span><text:span text:style-name="T4">n. <text:s/></text:span><text:span text:style-name="T26">_________</text:span><text:span text:style-name="T24"> <text:s text:c="3"/></text:span></text:p>
          </table:table-cell>
          <table:covered-table-cell/>
          <table:covered-table-cell/>
          <table:covered-table-cell/>
          <table:covered-table-cell/>
          <table:table-cell table:style-name="Tabella54.B10" table:number-columns-spanned="2" office:value-type="string">
            <text:p text:style-name="P62"><text:span text:style-name="T4">C.A.P. <text:s text:c="9"/></text:span><text:span text:style-name="T27">|__|__|__|__|__|</text:span></text:p>
          </table:table-cell>
          <table:covered-table-cell/>
        </table:table-row>
        <table:table-row table:style-name="Tabella54.15">
          <table:table-cell table:style-name="Tabella54.A10" office:value-type="string">
            <text:p text:style-name="P5">il cui legale rappresentante è</text:p>
          </table:table-cell>
          <table:table-cell table:style-name="Tabella54.B10" table:number-columns-spanned="7" office:value-type="string">
            <text:p text:style-name="P42">________________________________________________________________________</text:p>
          </table:table-cell>
          <table:covered-table-cell/>
          <table:covered-table-cell/>
          <table:covered-table-cell/>
          <table:covered-table-cell/>
          <table:covered-table-cell/>
          <table:covered-table-cell/>
        </table:table-row>
        <table:table-row table:style-name="Tabella54.16">
          <table:table-cell table:style-name="Tabella54.A2" table:number-columns-spanned="8" office:value-type="string">
            <text:p text:style-name="P78"><text:span text:style-name="T4">Estremi dell’abilitazione</text:span><text:span text:style-name="T14"> </text:span><text:span text:style-name="T26">(se per lo svolgimento dell’attività oggetto dell’incarico è richiesta una specifica autorizzazione iscrizione in albi e registri)</text:span></text:p>
            <text:p text:style-name="P58"/>
            <text:p text:style-name="P44">_______________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ella54.17">
          <table:table-cell table:style-name="Tabella54.A17" table:number-columns-spanned="8" office:value-type="string">
            <text:p text:style-name="P31"/>
            <text:p text:style-name="P61"><text:span text:style-name="T4">Telefono </text:span><text:span text:style-name="T24">____________________ </text:span><text:span text:style-name="T4">fax. <text:s text:c="3"/></text:span><text:span text:style-name="T24">__________________ </text:span><text:span text:style-name="T4">cell. <text:s/></text:span><text:span text:style-name="T24">_____________________</text:span></text:p>
            <text:p text:style-name="P61"><text:span text:style-name="T4">posta elettronica certificata </text:span><text:span text:style-name="T24">______________________________________________</text:span></text:p>
            <text:p text:style-name="P43"><text:tab/><text:tab/><text:tab/><text:tab/><text:tab/><text:tab/></text:p>
          </table:table-cell>
          <table:covered-table-cell/>
          <table:covered-table-cell/>
          <table:covered-table-cell/>
          <table:covered-table-cell/>
          <table:covered-table-cell/>
          <table:covered-table-cell/>
          <table:covered-table-cell/>
        </table:table-row>
      </table:table>
      <text:p text:style-name="P5"/>
      <text:p text:style-name="P5"/>
      <text:p text:style-name="P5"/>
      <table:table table:name="Tabella55" table:style-name="Tabella55">
        <table:table-column table:style-name="Tabella55.A"/>
        <text:soft-page-break/>
        <table:table-row table:style-name="Tabella55.1">
          <table:table-cell table:style-name="Tabella55.A1" office:value-type="string">
            <text:p text:style-name="P39"><text:span text:style-name="T12">3. <text:s/>IMPRESE ESECUTRICI <text:line-break/> </text:span><text:span text:style-name="T25">(compilare in caso di affidamento dei lavori ad una o più imprese – sezione ripetibile)</text:span></text:p>
          </table:table-cell>
        </table:table-row>
      </table:table>
      <text:p text:style-name="P2"/>
      <table:table table:name="Tabella56" table:style-name="Tabella56">
        <table:table-column table:style-name="Tabella56.A"/>
        <table:table-row table:style-name="Tabella56.1">
          <table:table-cell table:style-name="Tabella56.A1" office:value-type="string">
            <text:p text:style-name="P61"><text:span text:style-name="T4">Ragione sociale <text:s/></text:span><text:span text:style-name="T24">_____________________________________________________________________</text:span></text:p>
            <text:p text:style-name="P61"><text:span text:style-name="T4">codice fiscale / p. IVA </text:span><text:span text:style-name="T27">|__|__|__|__|__|__|__|__|__|__|__|__|__|__|__|__|</text:span></text:p>
            <text:p text:style-name="P61"><text:span text:style-name="T4">Iscritta alla C.C.I.A.A. di </text:span><text:span text:style-name="T24">_______________________ </text:span><text:span text:style-name="T4">prov. </text:span><text:span text:style-name="T27">|__|__| </text:span><text:span text:style-name="T4">n. <text:s text:c="2"/></text:span><text:span text:style-name="T27">|__|__|__|__|__|__|__| </text:span><text:span text:style-name="T4">con sede in <text:s/></text:span><text:span text:style-name="T24">_______________</text:span></text:p>
            <text:p text:style-name="P61"><text:span text:style-name="T4">prov. </text:span><text:span text:style-name="T27">|__|__| </text:span><text:span text:style-name="T4">stato </text:span><text:span text:style-name="T24">_____________________________ </text:span><text:span text:style-name="T4">indirizzo </text:span><text:span text:style-name="T24">___________________________________ </text:span><text:span text:style-name="T14"><text:s text:c="2"/></text:span><text:span text:style-name="T4">n. <text:s/></text:span><text:span text:style-name="T26">_________</text:span><text:span text:style-name="T24"> <text:s text:c="3"/></text:span></text:p>
            <text:p text:style-name="P60"><text:span text:style-name="T4">C.A.P. <text:s text:c="9"/></text:span><text:span text:style-name="T27">|__|__|__|__|__| </text:span><text:span text:style-name="T4">il cui legale rappresentante è </text:span><text:span text:style-name="T24">_______________________________________________________</text:span></text:p>
            <text:p text:style-name="P61"><text:span text:style-name="T4">codice fiscale </text:span><text:span text:style-name="T27">|__|__|__|__|__|__|__|__|__|__|__|__|__|__|__|__| </text:span><text:span text:style-name="T4">nato a </text:span><text:span text:style-name="T24">_______________________ </text:span><text:span text:style-name="T4">prov. </text:span><text:span text:style-name="T27">|__|__|</text:span></text:p>
            <text:p text:style-name="P61"><text:span text:style-name="T4">stato <text:s/></text:span><text:span text:style-name="T24">_____________________________ </text:span><text:span text:style-name="T4">nato il </text:span><text:span text:style-name="T27">|__|__|__|__|__|__|__|__| </text:span><text:span text:style-name="T4">Telefono </text:span><text:span text:style-name="T24">____________________</text:span></text:p>
            <text:p text:style-name="P60"><text:span text:style-name="T4">fax. <text:s text:c="3"/></text:span><text:span text:style-name="T24">__________________ </text:span><text:span text:style-name="T4">cell. <text:s/></text:span><text:span text:style-name="T24">_____________________ </text:span><text:span text:style-name="T4">posta elettronica <text:s/></text:span><text:span text:style-name="T24">__________________________________________<text:tab/></text:span></text:p>
          </table:table-cell>
        </table:table-row>
        <table:table-row table:style-name="Tabella56.2">
          <table:table-cell table:style-name="Tabella56.A2" office:value-type="string">
            <text:p text:style-name="P30"><text:line-break/>Dati per la verifica della regolarità contributiva</text:p>
            <text:p text:style-name="P5"/>
            <text:p text:style-name="P106"><text:span text:style-name="T34"></text:span><text:span text:style-name="T21"> </text:span><text:span text:style-name="T4">Cassa edile</text:span><text:span text:style-name="T20"> <text:tab/><text:tab/></text:span><text:span text:style-name="T4">sede di <text:s/></text:span><text:span text:style-name="T20"><text:s/></text:span><text:span text:style-name="T24">__________________________ <text:line-break/></text:span><text:span text:style-name="T4">codice impresa n. <text:s/></text:span><text:span text:style-name="T20"><text:s/></text:span><text:span text:style-name="T24">__________________________ <text:s/><text:tab/></text:span><text:span text:style-name="T4">codice cassa n. <text:s/></text:span><text:span text:style-name="T20"><text:s/></text:span><text:span text:style-name="T24">____________________________</text:span></text:p>
            <text:p text:style-name="P106"><text:span text:style-name="T34"></text:span><text:span text:style-name="T21"> </text:span><text:span text:style-name="T4">INPS</text:span><text:span text:style-name="T20"> <text:tab/><text:tab/></text:span><text:span text:style-name="T4">sede di <text:s/></text:span><text:span text:style-name="T20"><text:s/></text:span><text:span text:style-name="T24">___________________________ <text:line-break/></text:span><text:span text:style-name="T4">Matr./Pos. Contr. n. <text:s/></text:span><text:span text:style-name="T20"><text:s/></text:span><text:span text:style-name="T24">__________________________ <text:s/><text:tab/></text:span></text:p>
            <text:p text:style-name="P106"><text:span text:style-name="T34"></text:span><text:span text:style-name="T21"> </text:span><text:span text:style-name="T4">INAIL</text:span><text:span text:style-name="T20"> <text:tab/><text:tab/></text:span><text:span text:style-name="T4">sede di <text:s/></text:span><text:span text:style-name="T20"><text:s/></text:span><text:span text:style-name="T24">___________________________ <text:line-break/></text:span><text:span text:style-name="T4">codice impresa n. <text:s/></text:span><text:span text:style-name="T20"><text:s/></text:span><text:span text:style-name="T24">__________________________ <text:s/><text:tab/></text:span><text:span text:style-name="T4">pos. assicurativa territoriale n. <text:s/></text:span><text:span text:style-name="T20"><text:s/></text:span><text:span text:style-name="T24">_____________________</text:span></text:p>
          </table:table-cell>
        </table:table-row>
      </table:table>
      <text:p text:style-name="Standard"/>
      <text:p text:style-name="P10"/>
      <text:p text:style-name="P2"/>
      <text:p text:style-name="P187">Data e luogo<text:tab/><text:tab/><text:tab/> <text:s text:c="29"/><text:tab/><text:tab/><text:tab/><text:tab/><text:tab/>Il/I Dichiarante/i</text:p>
      <text:p text:style-name="P187"/>
      <text:p text:style-name="P187"/>
      <text:p text:style-name="P191"/>
      <text:p text:style-name="P190"><text:span text:style-name="T6">INFORMATIVA SULLA PRIVACY (</text:span><text:a xlink:type="simple" xlink:href="http://www.normattiva.it/uri-res/N2Ls?urn:nir:stato:decreto.legislativo:2003-06-30;196~art13!vig="><text:span text:style-name="Internet_20_link"><text:span text:style-name="T15">ART. 13 del d.lgs. n. 196/2003</text:span></text:span></text:a><text:span text:style-name="T6">)</text:span></text:p>
      <text:p text:style-name="P196">Il d.lgs. n. 196 del 30 giugno 2003 (“Codice in materia di protezione dei dati personali”) tutela le persone e gli altri soggetti rispetto al trattamento dei dati personali. Pertanto, come previsto dall’art. 13 del Codice, si forniscono le seguenti informazioni:</text:p>
      <text:p text:style-name="P195"><text:span text:style-name="T17">Finalità del trattamento</text:span><text:span text:style-name="T22">. I dati personali saranno utilizzati dagli uffici nell’ambito del procedimento per il quale la dichiarazione viene resa.</text:span></text:p>
      <text:p text:style-name="P195"><text:span text:style-name="T17">Modalità del trattamento</text:span><text:span text:style-name="T22">. I dati saranno trattati dagli incaricati sia con strumenti cartacei sia con strumenti informatici a disposizione degli uffici. </text:span></text:p>
      <text:p text:style-name="P195"><text:span text:style-name="T17">Ambito di comunicazione</text:span><text:span text:style-name="T22">.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195"><text:span text:style-name="T17">Diritti</text:span><text:span text:style-name="T22">.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195"><text:span text:style-name="T22">Titolare del trattamento: SUAP/SUE di </text:span><text:span text:style-name="T24">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ahoma" fo:font-size="9pt" fo:language="it" fo:country="IT" style:font-name-asian="Times New Roman" style:font-size-asian="9pt" style:font-name-complex="Tahoma" style:font-size-complex="9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ambria" fo:font-size="16pt" fo:font-weight="bold" style:letter-kerning="true" style:font-size-asian="16pt" style:font-weight-asian="bold" style:font-name-complex="Times New Roman" style:font-size-complex="16pt" style:font-weight-complex="bold"/>
    </style:style>
    <style:style style:name="Paragrafo_20_elenco" style:display-name="Paragrafo elenco"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text-properties fo:font-size="10pt" style:font-size-asian="10pt" style:font-name-complex="Times New Roman" style:font-size-complex="10pt"/>
    </style:style>
    <style:style style:name="Paragrafo_20_elenco2" style:display-name="Paragrafo elenco2" style:family="paragraph" style:parent-style-name="Standard">
      <style:paragraph-properties fo:margin-left="1.249cm" fo:margin-right="0cm" fo:text-indent="0cm" style:auto-text-indent="false"/>
    </style:style>
    <style:style style:name="Footer" style:family="paragraph" style:parent-style-name="Standard" style:class="extra">
      <style:text-properties fo:font-size="12pt" style:font-size-asian="12pt" style:font-name-complex="Times New Roman" style:font-size-complex="10pt"/>
    </style:style>
    <style:style style:name="Header" style:family="paragraph" style:parent-style-name="Standard" style:class="extra">
      <style:paragraph-properties fo:text-align="start" style:justify-single-word="false" fo:orphans="0" fo:widows="0" style:text-autospace="none"/>
      <style:text-properties style:font-name="Times New Roman" fo:font-size="10pt" style:font-size-asian="10pt" style:font-name-complex="Times New Roman" style:font-size-complex="10pt"/>
    </style:style>
    <style:style style:name="Testo_20_fumetto" style:display-name="Testo fumetto" style:family="paragraph" style:parent-style-name="Standard">
      <style:text-properties fo:font-size="8pt" style:font-size-asian="8pt" style:font-name-complex="Times New Roman" style:font-size-complex="10pt"/>
    </style:style>
    <style:style style:name="Elenco_20_medio_20_2_20_-_20_Colore_20_41" style:display-name="Elenco medio 2 - Colore 41" style:family="paragraph" style:parent-style-name="Standard">
      <style:paragraph-properties fo:margin-left="1.249cm" fo:margin-right="0cm" fo:text-indent="0cm" style:auto-text-indent="false"/>
      <style:text-properties style:font-name-complex="Times New Roman" style:font-size-complex="12pt"/>
    </style:style>
    <style:style style:name="Testo_20_commento" style:display-name="Testo commento" style:family="paragraph" style:parent-style-name="Standard">
      <style:text-properties fo:font-size="10pt" style:font-size-asian="10pt" style:font-name-complex="Times New Roman" style:font-size-complex="10pt"/>
    </style:style>
    <style:style style:name="Soggetto_20_commento" style:display-name="Soggetto commento" style:family="paragraph" style:parent-style-name="Testo_20_commento" style:next-style-name="Testo_20_commento">
      <style:text-properties fo:font-weight="bold" style:font-weight-asian="bold"/>
    </style:style>
    <style:style style:name="Corpo_20_del_20_testo_20_2" style:display-name="Corpo del testo 2" style:family="paragraph" style:parent-style-name="Standard">
      <style:text-properties fo:color="#0000ff" style:font-name="Arial" style:font-name-complex="Times New Roman" style:font-size-complex="10pt"/>
    </style:style>
    <style:style style:name="Griglia_20_chiara_20_-_20_Colore_20_31" style:display-name="Griglia chiara - Colore 31" style:family="paragraph" style:parent-style-name="Standard">
      <style:paragraph-properties fo:margin-left="1.249cm" fo:margin-right="0cm" fo:text-indent="0cm" style:auto-text-indent="false"/>
      <style:text-properties style:font-name-complex="Times New Roman" style:font-size-complex="12pt"/>
    </style:style>
    <style:style style:name="Endnote" style:family="paragraph" style:parent-style-name="Standard" style:class="extra">
      <style:text-properties fo:font-size="10pt" style:font-size-asian="10pt" style:font-name-complex="Times New Roman" style:font-size-complex="10pt"/>
    </style:style>
    <style:style style:name="Griglia_20_media_20_1_20_-_20_Colore_20_21" style:display-name="Griglia media 1 - Colore 21" style:family="paragraph" style:parent-style-name="Standard">
      <style:paragraph-properties fo:margin-left="1.249cm" fo:margin-right="0cm" fo:text-indent="0cm" style:auto-text-indent="false"/>
      <style:text-properties style:font-name-complex="Times New Roman" style:font-size-complex="12pt"/>
    </style:style>
    <style:style style:name="Elenco_20_a_20_colori_20_-_20_Colore_20_11" style:display-name="Elenco a colori - Colore 11" style:family="paragraph" style:parent-style-name="Standard">
      <style:paragraph-properties fo:margin-left="1.249cm" fo:margin-right="0cm" fo:text-indent="0cm" style:auto-text-indent="false"/>
      <style:text-properties style:font-name-complex="Times New Roman" style:font-size-complex="12pt"/>
    </style:style>
    <style:style style:name="Quadretto_20_2_b0_" style:display-name="Quadretto 2°" style:family="paragraph" style:parent-style-name="Standard">
      <style:paragraph-properties fo:margin-left="3.251cm" fo:margin-right="0.15cm" fo:orphans="0" fo:widows="0" fo:text-indent="-2cm" style:auto-text-indent="false"/>
      <style:text-properties fo:color="#000000" style:font-name="Calibri" fo:font-size="11pt" fo:letter-spacing="0.002cm" style:font-name-asian="Arial" style:font-size-asian="11pt" style:font-name-complex="Arial" style:font-size-complex="11pt" style:font-weight-complex="bold"/>
    </style:style>
    <style:style style:name="Quadretto_20_3_b0_" style:display-name="Quadretto 3°" style:family="paragraph" style:parent-style-name="Standard">
      <style:paragraph-properties fo:margin-left="4.501cm" fo:margin-right="0.15cm" fo:orphans="0" fo:widows="0" fo:text-indent="-2cm" style:auto-text-indent="false"/>
      <style:text-properties fo:color="#000000" style:font-name="Calibri" fo:font-size="11pt" fo:letter-spacing="0.002cm" style:font-name-asian="Arial" style:font-size-asian="11pt" style:font-name-complex="Arial" style:font-size-complex="11pt" style:font-weight-complex="bold"/>
    </style:style>
    <style:style style:name="Nessuna_20_spaziatura" style:display-name="Nessuna spaziatura" style:family="paragraph">
      <style:paragraph-properties fo:margin-left="1.251cm" fo:margin-right="0cm" fo:margin-top="0.212cm" fo:margin-bottom="0.141cm" style:contextual-spacing="false" fo:orphans="0" fo:widows="0" fo:text-indent="0cm" style:auto-text-indent="false"/>
      <style:text-properties style:use-window-font-color="true" style:font-name="Calibri" fo:font-size="11pt" fo:letter-spacing="0.002cm" fo:language="it" fo:country="IT" style:font-name-asian="Calibri" style:font-size-asian="11pt" style:font-name-complex="Calibri" style:font-size-complex="11pt" style:language-complex="ar" style:country-complex="SA" style:font-weight-complex="bold"/>
    </style:style>
    <style:style style:name="Revisione" style:family="paragraph">
      <style:paragraph-properties fo:orphans="2" fo:widows="2"/>
      <style:text-properties style:use-window-font-color="true" style:font-name="Tahoma" fo:font-size="9pt" fo:language="it" fo:country="IT" style:font-name-asian="Times New Roman" style:font-size-asian="9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complex="Times New Roman"/>
    </style:style>
    <style:style style:name="WW8Num1z1" style:family="text">
      <style:text-properties style:font-name-complex="Times New Roman"/>
    </style:style>
    <style:style style:name="WW8Num1z2" style:family="text">
      <style:text-properties fo:color="#a6a6a6" style:font-name="Arial" fo:font-weight="bold" style:font-weight-asian="bold" style:font-name-complex="Times New Roman"/>
    </style:style>
    <style:style style:name="WW8Num2z0" style:family="text">
      <style:text-properties fo:color="#a6a6a6" fo:font-weight="bold" style:font-weight-asian="bold" style:font-name-complex="Times New Roman"/>
    </style:style>
    <style:style style:name="WW8Num2ztrue" style:family="text"/>
    <style:style style:name="WW8Num3z0" style:family="text">
      <style:text-properties fo:color="#a6a6a6" style:font-name="Arial" fo:font-weight="bold" style:font-weight-asian="bold" style:font-name-complex="Times New Roman"/>
    </style:style>
    <style:style style:name="WW8Num3z1" style:family="text">
      <style:text-properties style:font-name-complex="Times New Roman"/>
    </style:style>
    <style:style style:name="WW8Num4z0" style:family="text">
      <style:text-properties fo:color="#a6a6a6" style:font-name="Arial" fo:font-weight="bold" style:font-weight-asian="bold" style:font-name-complex="Times New Roman"/>
    </style:style>
    <style:style style:name="WW8Num4z1" style:family="text">
      <style:text-properties style:font-name-complex="Times New Roman"/>
    </style:style>
    <style:style style:name="WW8Num5z0" style:family="text">
      <style:text-properties fo:color="#a6a6a6" style:font-name="Arial" fo:font-weight="bold" style:font-weight-asian="bold" style:font-name-complex="Times New Roman"/>
    </style:style>
    <style:style style:name="WW8Num5z1" style:family="text">
      <style:text-properties style:font-name-complex="Times New Roman"/>
    </style:style>
    <style:style style:name="WW8Num6z0" style:family="text">
      <style:text-properties fo:color="#a6a6a6" fo:font-weight="bold" style:font-weight-asian="bold"/>
    </style:style>
    <style:style style:name="WW8Num6ztrue" style:family="text"/>
    <style:style style:name="WW8Num7z0" style:family="text">
      <style:text-properties fo:color="#d9d9d9" style:font-name="Arial" fo:font-weight="bold" style:font-weight-asian="bold"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color="#a6a6a6" style:font-name="Arial" fo:font-weight="bold" style:font-weight-asian="bold" style:font-name-complex="Arial"/>
    </style:style>
    <style:style style:name="WW8Num8ztrue" style:family="text"/>
    <style:style style:name="WW8Num9z0" style:family="text">
      <style:text-properties fo:color="#a6a6a6" fo:font-weight="bold" style:font-weight-asian="bold"/>
    </style:style>
    <style:style style:name="WW8Num9ztrue" style:family="text"/>
    <style:style style:name="WW8Num10z0" style:family="text">
      <style:text-properties fo:color="#a6a6a6" style:font-name="Arial" fo:font-weight="bold" style:font-weight-asian="bold" style:font-name-complex="Times New Roman"/>
    </style:style>
    <style:style style:name="WW8Num10z1" style:family="text">
      <style:text-properties style:font-name-complex="Times New Roman"/>
    </style:style>
    <style:style style:name="WW8Num11z0" style:family="text">
      <style:text-properties fo:color="#a6a6a6" style:font-name="Arial" fo:font-weight="bold" style:font-weight-asian="bold" style:font-name-complex="Arial"/>
    </style:style>
    <style:style style:name="WW8Num11ztrue" style:family="text"/>
    <style:style style:name="WW8Num12z0" style:family="text">
      <style:text-properties fo:color="#a6a6a6" style:font-name="Arial" fo:font-weight="bold" style:font-weight-asian="bold" style:font-name-complex="Times New Roman"/>
    </style:style>
    <style:style style:name="WW8Num12z1" style:family="text">
      <style:text-properties style:font-name-complex="Times New Roman"/>
    </style:style>
    <style:style style:name="WW8Num13z0" style:family="text">
      <style:text-properties fo:color="#a6a6a6" style:font-name="Arial" fo:font-weight="bold" style:font-weight-asian="bold" style:font-name-complex="Arial"/>
    </style:style>
    <style:style style:name="WW8Num13z1" style:family="text">
      <style:text-properties style:font-name-complex="Times New Roman"/>
    </style:style>
    <style:style style:name="WW8Num14z0" style:family="text">
      <style:text-properties fo:color="#a6a6a6" style:font-name="Wingdings" style:font-name-complex="Wingdings"/>
    </style:style>
    <style:style style:name="WW8Num14z1" style:family="text">
      <style:text-properties style:font-name="Courier New" style:font-name-complex="Tahoma"/>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a6a6a6" style:font-name="Arial" fo:font-size="11pt" fo:font-style="italic" fo:font-weight="bold" style:font-size-asian="11pt" style:font-style-asian="italic" style:font-weight-asian="bold" style:font-name-complex="Times New Roman"/>
    </style:style>
    <style:style style:name="WW8Num15z1" style:family="text">
      <style:text-properties style:font-name-complex="Times New Roman"/>
    </style:style>
    <style:style style:name="WW8Num16z0" style:family="text">
      <style:text-properties fo:color="#a6a6a6" fo:font-weight="bold" style:font-weight-asian="bold" style:font-name-complex="Times New Roman"/>
    </style:style>
    <style:style style:name="WW8Num16z1" style:family="text">
      <style:text-properties style:font-name-complex="Times New Roman"/>
    </style:style>
    <style:style style:name="WW8Num17z0" style:family="text">
      <style:text-properties fo:color="#a6a6a6" style:font-name="Arial" fo:font-weight="bold" style:font-weight-asian="bold" style:font-name-complex="Times New Roman"/>
    </style:style>
    <style:style style:name="WW8Num17z1" style:family="text">
      <style:text-properties style:font-name-complex="Times New Roman"/>
    </style:style>
    <style:style style:name="WW8Num18z0" style:family="text">
      <style:text-properties fo:color="#a6a6a6" style:font-name="Arial" fo:font-weight="bold" style:font-weight-asian="bold" style:font-name-complex="Arial"/>
    </style:style>
    <style:style style:name="WW8Num18z1" style:family="text">
      <style:text-properties style:font-name-complex="Times New Roman"/>
    </style:style>
    <style:style style:name="WW8Num19z0" style:family="text">
      <style:text-properties fo:color="#000000"/>
    </style:style>
    <style:style style:name="WW8Num19ztrue" style:family="text"/>
    <style:style style:name="WW8Num20z0" style:family="text">
      <style:text-properties fo:color="#a6a6a6" style:font-name="Arial" fo:font-weight="bold" style:font-weight-asian="bold" style:font-name-complex="Times New Roman"/>
    </style:style>
    <style:style style:name="WW8Num20z1" style:family="text">
      <style:text-properties style:font-name-complex="Times New Roman"/>
    </style:style>
    <style:style style:name="WW8Num21z0" style:family="text">
      <style:text-properties fo:color="#a6a6a6" style:font-name="Arial" fo:font-weight="bold" style:font-weight-asian="bold" style:font-name-complex="Times New Roman"/>
    </style:style>
    <style:style style:name="WW8Num21z1" style:family="text">
      <style:text-properties style:font-name-complex="Times New Roman"/>
    </style:style>
    <style:style style:name="WW8Num22z0" style:family="text">
      <style:text-properties fo:color="#a6a6a6" style:font-name="Arial" fo:font-weight="bold" style:font-weight-asian="bold" style:font-name-complex="Times New Roman"/>
    </style:style>
    <style:style style:name="WW8Num22z1" style:family="text">
      <style:text-properties style:font-name-complex="Times New Roman"/>
    </style:style>
    <style:style style:name="WW8Num23z0" style:family="text">
      <style:text-properties fo:color="#a6a6a6" style:font-name="Arial" fo:font-weight="bold" style:font-weight-asian="bold" style:font-name-complex="Arial"/>
    </style:style>
    <style:style style:name="WW8Num23ztrue" style:family="text"/>
    <style:style style:name="WW8Num24z0" style:family="text">
      <style:text-properties fo:color="#a6a6a6" fo:font-weight="bold" style:font-weight-asian="bold"/>
    </style:style>
    <style:style style:name="WW8Num24ztrue" style:family="text"/>
    <style:style style:name="WW8Num25z0" style:family="text">
      <style:text-properties fo:color="#a6a6a6" fo:font-weight="bold" style:font-weight-asian="bold"/>
    </style:style>
    <style:style style:name="WW8Num25ztrue" style:family="text"/>
    <style:style style:name="WW8Num26z0" style:family="text">
      <style:text-properties fo:color="#a6a6a6" style:font-name="Arial" fo:font-weight="bold" style:font-weight-asian="bold" style:font-name-complex="Times New Roman"/>
    </style:style>
    <style:style style:name="WW8Num26z2" style:family="text">
      <style:text-properties style:font-name-complex="Times New Roman"/>
    </style:style>
    <style:style style:name="WW8Num27z0" style:family="text">
      <style:text-properties fo:color="#a6a6a6" fo:font-weight="bold" style:font-weight-asian="bold"/>
    </style:style>
    <style:style style:name="WW8Num27ztrue" style:family="text"/>
    <style:style style:name="WW8Num28z0" style:family="text">
      <style:text-properties fo:color="#a6a6a6" style:font-name="Arial" fo:font-weight="bold" style:font-weight-asian="bold" style:font-name-complex="Times New Roman"/>
    </style:style>
    <style:style style:name="WW8Num28z1" style:family="text">
      <style:text-properties style:font-name-complex="Times New Roman"/>
    </style:style>
    <style:style style:name="WW8Num29z0" style:family="text">
      <style:text-properties style:font-name="Arial" style:font-name-asian="Times New Roman" style:font-name-complex="Arial"/>
    </style:style>
    <style:style style:name="WW8Num29z1" style:family="text">
      <style:text-properties style:font-name="Courier New" style:font-name-complex="Tahoma"/>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fo:color="#a6a6a6" style:font-name="Arial" fo:font-weight="bold" style:font-weight-asian="bold" style:font-name-complex="Times New Roman"/>
    </style:style>
    <style:style style:name="WW8Num30z1" style:family="text">
      <style:text-properties style:font-name-complex="Times New Roman"/>
    </style:style>
    <style:style style:name="WW8Num31z0" style:family="text">
      <style:text-properties fo:color="#a6a6a6" style:font-name="Arial" fo:font-weight="bold" style:font-weight-asian="bold" style:font-name-complex="Arial"/>
    </style:style>
    <style:style style:name="WW8Num31ztrue" style:family="text"/>
    <style:style style:name="WW8Num32z0" style:family="text">
      <style:text-properties fo:color="#a6a6a6" style:font-name="Arial" fo:font-weight="bold" style:font-weight-asian="bold" style:font-name-complex="Arial"/>
    </style:style>
    <style:style style:name="WW8Num32ztrue" style:family="text"/>
    <style:style style:name="WW8Num33z0" style:family="text">
      <style:text-properties fo:color="#a6a6a6" style:font-name="Arial" fo:font-weight="bold" style:font-weight-asian="bold" style:font-name-complex="Times New Roman"/>
    </style:style>
    <style:style style:name="WW8Num33z1" style:family="text">
      <style:text-properties style:font-name-complex="Times New Roman"/>
    </style:style>
    <style:style style:name="WW8Num34z0" style:family="text">
      <style:text-properties fo:color="#a6a6a6" fo:font-weight="bold" style:font-weight-asian="bold"/>
    </style:style>
    <style:style style:name="WW8Num34ztrue" style:family="text"/>
    <style:style style:name="WW8Num35z0" style:family="text">
      <style:text-properties fo:color="#a6a6a6" style:font-name="Arial" fo:font-weight="bold" style:font-weight-asian="bold" style:font-name-complex="Times New Roman"/>
    </style:style>
    <style:style style:name="WW8Num35z1" style:family="text">
      <style:text-properties style:font-name-complex="Times New Roman"/>
    </style:style>
    <style:style style:name="WW8Num36z0" style:family="text">
      <style:text-properties fo:color="#a6a6a6" style:font-name="Arial" fo:font-size="11pt" fo:font-style="italic" fo:font-weight="bold" style:font-size-asian="11pt" style:font-style-asian="italic" style:font-weight-asian="bold" style:font-name-complex="Times New Roman"/>
    </style:style>
    <style:style style:name="WW8Num36z1" style:family="text">
      <style:text-properties style:font-name-complex="Times New Roman"/>
    </style:style>
    <style:style style:name="WW8Num37z0" style:family="text">
      <style:text-properties fo:color="#a6a6a6" style:font-name="Arial" fo:font-size="8pt" fo:font-weight="bold" fo:background-color="#ffffff" style:font-size-asian="8pt" style:font-weight-asian="bold" style:font-name-complex="Times New Roman"/>
    </style:style>
    <style:style style:name="WW8Num37z1" style:family="text">
      <style:text-properties style:font-name-complex="Times New Roman"/>
    </style:style>
    <style:style style:name="WW8Num38zfalse" style:family="text"/>
    <style:style style:name="WW8Num38ztrue" style:family="text"/>
    <style:style style:name="WW8Num39z0" style:family="text">
      <style:text-properties fo:color="#a6a6a6" style:font-name="Arial" fo:font-size="11pt" fo:font-style="italic" fo:font-weight="bold" style:font-size-asian="11pt" style:font-style-asian="italic" style:font-weight-asian="bold" style:font-name-complex="Times New Roman"/>
    </style:style>
    <style:style style:name="WW8Num39z1" style:family="text">
      <style:text-properties style:font-name-complex="Times New Roman"/>
    </style:style>
    <style:style style:name="WW8Num40z0" style:family="text">
      <style:text-properties fo:color="#a6a6a6" fo:font-weight="bold" style:font-weight-asian="bold"/>
    </style:style>
    <style:style style:name="WW8Num40ztrue" style:family="text"/>
    <style:style style:name="WW8Num41z0" style:family="text">
      <style:text-properties fo:color="#a6a6a6" fo:font-weight="bold" style:font-weight-asian="bold"/>
    </style:style>
    <style:style style:name="WW8Num41ztrue" style:family="text"/>
    <style:style style:name="WW8Num42z0" style:family="text">
      <style:text-properties fo:color="#000000" style:font-name="Arial" fo:font-weight="bold" style:font-weight-asian="bold" style:font-name-complex="Times New Roman"/>
    </style:style>
    <style:style style:name="WW8Num42ztrue" style:family="text"/>
    <style:style style:name="WW8Num43z0" style:family="text">
      <style:text-properties fo:color="#a6a6a6" fo:font-weight="bold" style:font-weight-asian="bold"/>
    </style:style>
    <style:style style:name="WW8Num43ztrue" style:family="text"/>
    <style:style style:name="WW8Num44z0" style:family="text">
      <style:text-properties fo:color="#a6a6a6" style:font-name="Arial" fo:font-weight="bold" style:font-weight-asian="bold" style:font-name-complex="Times New Roman"/>
    </style:style>
    <style:style style:name="WW8Num44z1" style:family="text">
      <style:text-properties style:font-name-complex="Times New Roman"/>
    </style:style>
    <style:style style:name="WW8Num45z0" style:family="text">
      <style:text-properties fo:color="#a6a6a6" style:font-name="Arial" fo:font-weight="bold" style:font-weight-asian="bold" style:font-name-complex="Times New Roman"/>
    </style:style>
    <style:style style:name="WW8Num45z1" style:family="text">
      <style:text-properties style:font-name-complex="Times New Roman"/>
    </style:style>
    <style:style style:name="WW8Num46z0" style:family="text">
      <style:text-properties fo:color="#a6a6a6" style:font-name="Arial" fo:font-weight="bold" style:font-weight-asian="bold" style:font-name-complex="Times New Roman"/>
    </style:style>
    <style:style style:name="WW8Num46z1" style:family="text">
      <style:text-properties style:font-name-complex="Times New Roman"/>
    </style:style>
    <style:style style:name="WW8Num47z0" style:family="text">
      <style:text-properties fo:color="#a6a6a6" style:font-name="Arial" fo:font-weight="bold" style:font-weight-asian="bold" style:font-name-complex="Times New Roman"/>
    </style:style>
    <style:style style:name="WW8Num47z1" style:family="text">
      <style:text-properties style:font-name-complex="Times New Roman"/>
    </style:style>
    <style:style style:name="WW8Num48z0" style:family="text">
      <style:text-properties fo:color="#a6a6a6" style:font-name="Arial" fo:font-weight="bold" style:font-weight-asian="bold" style:font-name-complex="Times New Roman"/>
    </style:style>
    <style:style style:name="WW8Num48z1" style:family="text">
      <style:text-properties style:font-name-complex="Times New Roman"/>
    </style:style>
    <style:style style:name="WW8Num49z0" style:family="text">
      <style:text-properties fo:color="#a6a6a6" fo:font-weight="bold" style:font-weight-asian="bold"/>
    </style:style>
    <style:style style:name="WW8Num49ztrue" style:family="text"/>
    <style:style style:name="WW8Num50z0" style:family="text">
      <style:text-properties fo:color="#a6a6a6" style:font-name="Arial" fo:font-weight="bold" style:font-weight-asian="bold" style:font-name-complex="Times New Roman"/>
    </style:style>
    <style:style style:name="WW8Num50z1" style:family="text">
      <style:text-properties style:font-name-complex="Times New Roman"/>
    </style:style>
    <style:style style:name="WW8Num51z0" style:family="text">
      <style:text-properties fo:color="#a6a6a6" fo:font-weight="bold" style:font-weight-asian="bold"/>
    </style:style>
    <style:style style:name="WW8Num51ztrue" style:family="text"/>
    <style:style style:name="WW8Num52z0" style:family="text">
      <style:text-properties fo:color="#a6a6a6" style:font-name="Arial" fo:font-weight="bold" style:font-weight-asian="bold" style:font-name-complex="Times New Roman"/>
    </style:style>
    <style:style style:name="WW8Num52z1" style:family="text">
      <style:text-properties style:font-name-complex="Times New Roman"/>
    </style:style>
    <style:style style:name="WW8Num53z0" style:family="text">
      <style:text-properties fo:color="#a6a6a6" style:font-name="Arial" fo:font-weight="bold" style:font-weight-asian="bold" style:font-name-complex="Times New Roman"/>
    </style:style>
    <style:style style:name="WW8Num53z1" style:family="text">
      <style:text-properties style:font-name-complex="Times New Roman"/>
    </style:style>
    <style:style style:name="WW8Num54z0" style:family="text">
      <style:text-properties fo:color="#a6a6a6" fo:font-weight="bold" style:font-weight-asian="bold"/>
    </style:style>
    <style:style style:name="WW8Num54ztrue" style:family="text"/>
    <style:style style:name="WW8Num55z0" style:family="text">
      <style:text-properties fo:color="#a6a6a6" fo:font-weight="bold" style:font-weight-asian="bold"/>
    </style:style>
    <style:style style:name="WW8Num55ztrue" style:family="text"/>
    <style:style style:name="WW8Num56z0" style:family="text">
      <style:text-properties fo:color="#a6a6a6" style:font-name="Arial" fo:font-weight="bold" style:font-weight-asian="bold" style:font-name-complex="Times New Roman"/>
    </style:style>
    <style:style style:name="WW8Num56z1" style:family="text">
      <style:text-properties style:font-name-complex="Times New Roman"/>
    </style:style>
    <style:style style:name="WW8Num57z0" style:family="text">
      <style:text-properties fo:color="#a6a6a6" style:font-name="Arial" fo:font-weight="bold" style:font-weight-asian="bold" style:font-name-complex="Times New Roman"/>
    </style:style>
    <style:style style:name="WW8Num57z1" style:family="text">
      <style:text-properties style:font-name-complex="Times New Roman"/>
    </style:style>
    <style:style style:name="WW8Num58z0" style:family="text">
      <style:text-properties fo:color="#a6a6a6" fo:font-weight="bold" style:font-weight-asian="bold" style:font-name-complex="Times New Roman"/>
    </style:style>
    <style:style style:name="WW8Num58z1" style:family="text">
      <style:text-properties style:font-name-complex="Times New Roman"/>
    </style:style>
    <style:style style:name="WW8Num59z0" style:family="text">
      <style:text-properties fo:color="#a6a6a6" style:font-name="Arial" fo:font-weight="bold" style:font-weight-asian="bold" style:font-name-complex="Times New Roman"/>
    </style:style>
    <style:style style:name="WW8Num59z1" style:family="text">
      <style:text-properties style:font-name-complex="Times New Roman"/>
    </style:style>
    <style:style style:name="WW8Num60z0" style:family="text">
      <style:text-properties fo:color="#a6a6a6" style:font-name="Arial" fo:font-weight="bold" style:font-weight-asian="bold" style:font-name-complex="Times New Roman"/>
    </style:style>
    <style:style style:name="WW8Num60z1" style:family="text">
      <style:text-properties style:font-name-complex="Times New Roman"/>
    </style:style>
    <style:style style:name="WW8Num61z0" style:family="text">
      <style:text-properties fo:color="#a6a6a6" style:font-name="Arial" fo:font-style="italic" fo:font-weight="bold" style:font-style-asian="italic" style:font-weight-asian="bold" style:font-name-complex="Times New Roman"/>
    </style:style>
    <style:style style:name="WW8Num61z1" style:family="text">
      <style:text-properties style:font-name-complex="Times New Roman"/>
    </style:style>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3z0" style:family="text">
      <style:text-properties fo:color="#a6a6a6" fo:font-weight="bold" style:font-weight-asian="bold"/>
    </style:style>
    <style:style style:name="WW8Num63ztrue" style:family="text"/>
    <style:style style:name="WW8Num64z0" style:family="text">
      <style:text-properties fo:color="#a6a6a6" fo:font-weight="bold" style:font-weight-asian="bold"/>
    </style:style>
    <style:style style:name="WW8Num64ztrue" style:family="text"/>
    <style:style style:name="WW8Num65z0" style:family="text">
      <style:text-properties fo:color="#a6a6a6" style:font-name="Arial" fo:font-weight="bold" style:font-weight-asian="bold" style:font-name-complex="Times New Roman"/>
    </style:style>
    <style:style style:name="WW8Num65z1" style:family="text">
      <style:text-properties style:font-name-complex="Times New Roman"/>
    </style:style>
    <style:style style:name="WW8Num66z0" style:family="text">
      <style:text-properties fo:color="#a6a6a6" style:font-name="Arial" fo:font-weight="bold" style:font-weight-asian="bold" style:font-name-complex="Arial"/>
    </style:style>
    <style:style style:name="WW8Num66ztrue" style:family="text"/>
    <style:style style:name="WW8Num67z0" style:family="text">
      <style:text-properties fo:color="#a6a6a6" style:font-name="Arial" fo:font-weight="bold" style:font-weight-asian="bold" style:font-name-complex="Times New Roman"/>
    </style:style>
    <style:style style:name="WW8Num67z1" style:family="text">
      <style:text-properties style:font-name-complex="Times New Roman"/>
    </style:style>
    <style:style style:name="WW8Num68z0" style:family="text">
      <style:text-properties fo:color="#000000" style:font-name="Arial" fo:font-weight="bold" style:font-weight-asian="bold" style:font-name-complex="Times New Roman"/>
    </style:style>
    <style:style style:name="WW8Num68z1" style:family="text">
      <style:text-properties style:font-name-complex="Times New Roman"/>
    </style:style>
    <style:style style:name="WW8Num69z0" style:family="text">
      <style:text-properties fo:color="#a6a6a6" style:font-name="Arial" fo:font-weight="bold" style:font-weight-asian="bold" style:font-name-complex="Arial"/>
    </style:style>
    <style:style style:name="WW8Num69z1" style:family="text">
      <style:text-properties style:font-name-complex="Times New Roman"/>
    </style:style>
    <style:style style:name="WW8Num70z0" style:family="text">
      <style:text-properties fo:color="#a6a6a6" fo:font-weight="bold" style:font-weight-asian="bold"/>
    </style:style>
    <style:style style:name="WW8Num70ztrue" style:family="text"/>
    <style:style style:name="WW8Num71z0" style:family="text">
      <style:text-properties fo:color="#a6a6a6" fo:font-weight="bold" style:font-weight-asian="bold"/>
    </style:style>
    <style:style style:name="WW8Num71ztrue" style:family="text"/>
    <style:style style:name="WW8Num72z0" style:family="text">
      <style:text-properties fo:color="#a6a6a6" style:font-name="Arial" fo:font-weight="bold" style:font-weight-asian="bold" style:font-name-complex="Arial"/>
    </style:style>
    <style:style style:name="WW8Num72ztrue" style:family="text"/>
    <style:style style:name="WW8Num73z0" style:family="text">
      <style:text-properties fo:color="#a6a6a6" style:font-name="Wingdings" style:font-name-complex="Wingdings"/>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3z3" style:family="text">
      <style:text-properties style:font-name="Symbol" style:font-name-complex="Symbol"/>
    </style:style>
    <style:style style:name="WW8Num74z0" style:family="text">
      <style:text-properties fo:color="#a6a6a6" style:font-name="Arial" fo:font-weight="bold" style:font-weight-asian="bold" style:font-name-complex="Times New Roman"/>
    </style:style>
    <style:style style:name="WW8Num74z1" style:family="text">
      <style:text-properties style:font-name-complex="Times New Roman"/>
    </style:style>
    <style:style style:name="WW8Num75z0" style:family="text">
      <style:text-properties fo:color="#a6a6a6" style:font-name="Arial" fo:font-weight="bold" style:font-weight-asian="bold" style:font-name-complex="Times New Roman"/>
    </style:style>
    <style:style style:name="WW8Num75z1" style:family="text">
      <style:text-properties style:font-name-complex="Times New Roman"/>
    </style:style>
    <style:style style:name="WW8Num76z0" style:family="text">
      <style:text-properties fo:color="#000000" style:font-name="Arial" fo:font-weight="bold" style:font-weight-asian="bold" style:font-name-complex="Times New Roman"/>
    </style:style>
    <style:style style:name="WW8Num76z1" style:family="text">
      <style:text-properties style:font-name="Courier New" style:font-name-complex="Courier New"/>
    </style:style>
    <style:style style:name="WW8Num76z2" style:family="text">
      <style:text-properties fo:color="#a6a6a6" style:text-line-through-style="none" fo:font-weight="bold" style:font-weight-asian="bold" style:font-name-complex="Times New Roman"/>
    </style:style>
    <style:style style:name="WW8Num76z3" style:family="text">
      <style:text-properties fo:color="#a6a6a6" fo:font-weight="bold" style:font-weight-asian="bold" style:font-name-complex="Times New Roman"/>
    </style:style>
    <style:style style:name="WW8Num76z4" style:family="text">
      <style:text-properties style:font-name="Wingdings" style:font-name-asian="Times New Roman" style:font-name-complex="Wingdings"/>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fo:color="#a6a6a6" fo:font-weight="bold" style:font-weight-asian="bold" style:font-name-complex="Times New Roman"/>
    </style:style>
    <style:style style:name="WW8Num77z1" style:family="text">
      <style:text-properties style:font-name-complex="Times New Roman"/>
    </style:style>
    <style:style style:name="WW8Num78z0" style:family="text">
      <style:text-properties fo:color="#a6a6a6" style:font-name="Arial" fo:font-size="11pt" fo:font-style="italic" fo:font-weight="bold" style:font-size-asian="11pt" style:font-style-asian="italic" style:font-weight-asian="bold" style:font-name-complex="Times New Roman"/>
    </style:style>
    <style:style style:name="WW8Num78z1" style:family="text">
      <style:text-properties style:font-name-complex="Times New Roman"/>
    </style:style>
    <style:style style:name="WW8Num79z0" style:family="text">
      <style:text-properties fo:color="#a6a6a6" fo:font-weight="bold" style:font-weight-asian="bold"/>
    </style:style>
    <style:style style:name="WW8Num79ztrue" style:family="text"/>
    <style:style style:name="WW8Num80z0" style:family="text">
      <style:text-properties fo:color="#a6a6a6" fo:font-weight="bold" style:font-weight-asian="bold"/>
    </style:style>
    <style:style style:name="WW8Num80ztrue" style:family="text"/>
    <style:style style:name="WW8Num81z0" style:family="text">
      <style:text-properties fo:color="#a6a6a6" fo:font-weight="bold" style:font-weight-asian="bold"/>
    </style:style>
    <style:style style:name="WW8Num81ztrue" style:family="text"/>
    <style:style style:name="WW8Num82z0" style:family="text">
      <style:text-properties fo:color="#a6a6a6" fo:font-weight="bold" style:font-weight-asian="bold"/>
    </style:style>
    <style:style style:name="WW8Num82ztrue" style:family="text"/>
    <style:style style:name="WW8Num83z0" style:family="text">
      <style:text-properties fo:color="#a6a6a6" style:font-name="Arial" fo:font-weight="bold" style:font-weight-asian="bold" style:font-name-complex="Times New Roman"/>
    </style:style>
    <style:style style:name="WW8Num83z1" style:family="text">
      <style:text-properties style:font-name-complex="Times New Roman"/>
    </style:style>
    <style:style style:name="WW8Num84z0" style:family="text">
      <style:text-properties fo:color="#a6a6a6" fo:font-weight="bold" style:font-weight-asian="bold"/>
    </style:style>
    <style:style style:name="WW8Num84ztrue" style:family="text"/>
    <style:style style:name="WW8Num85z0" style:family="text">
      <style:text-properties fo:color="#a6a6a6" style:font-name="Arial" fo:font-weight="bold" style:font-weight-asian="bold"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fo:color="#000000" style:font-name-complex="Times New Roman"/>
    </style:style>
    <style:style style:name="WW8Num86ztrue" style:family="text"/>
    <style:style style:name="WW8Num87z0" style:family="text">
      <style:text-properties style:font-name-complex="Times New Roman"/>
    </style:style>
    <style:style style:name="WW8Num87z4" style:family="text">
      <style:text-properties fo:color="#a6a6a6" style:font-name="Arial" fo:font-weight="bold" style:font-weight-asian="bold" style:font-name-complex="Times New Roman"/>
    </style:style>
    <style:style style:name="WW8Num88z0" style:family="text">
      <style:text-properties fo:color="#a6a6a6" fo:font-weight="bold" style:font-weight-asian="bold"/>
    </style:style>
    <style:style style:name="WW8Num88ztrue" style:family="text"/>
    <style:style style:name="WW8Num89z0" style:family="text">
      <style:text-properties fo:color="#a6a6a6" style:font-name="Arial" fo:font-weight="bold" style:font-weight-asian="bold" style:font-name-complex="Arial"/>
    </style:style>
    <style:style style:name="WW8Num89ztrue" style:family="text"/>
    <style:style style:name="WW8Num90z0" style:family="text">
      <style:text-properties fo:color="#a6a6a6" fo:font-weight="bold" style:font-weight-asian="bold"/>
    </style:style>
    <style:style style:name="WW8Num90ztrue" style:family="text"/>
    <style:style style:name="WW8Num91z0" style:family="text">
      <style:text-properties fo:color="#a6a6a6" style:font-name="Arial" fo:font-weight="bold" style:font-weight-asian="bold" style:font-name-complex="Arial"/>
    </style:style>
    <style:style style:name="WW8Num91ztrue" style:family="text"/>
    <style:style style:name="WW8Num92z0" style:family="text">
      <style:text-properties fo:color="#a6a6a6" fo:font-weight="bold" style:font-weight-asian="bold"/>
    </style:style>
    <style:style style:name="WW8Num92ztrue" style:family="text"/>
    <style:style style:name="WW8Num93z0" style:family="text">
      <style:text-properties fo:color="#000000"/>
    </style:style>
    <style:style style:name="WW8Num93ztrue" style:family="text"/>
    <style:style style:name="WW8Num94z0" style:family="text">
      <style:text-properties fo:color="#a6a6a6" fo:font-weight="bold" style:font-weight-asian="bold"/>
    </style:style>
    <style:style style:name="WW8Num94ztrue" style:family="text"/>
    <style:style style:name="WW8Num95z0" style:family="text">
      <style:text-properties fo:color="#a6a6a6" fo:font-weight="bold" style:font-weight-asian="bold"/>
    </style:style>
    <style:style style:name="WW8Num95ztrue" style:family="text"/>
    <style:style style:name="Carattere_20_predefinito_20_paragrafo" style:display-name="Carattere predefinito paragrafo" style:family="text"/>
    <style:style style:name="Titolo_20_1_20_Carattere" style:display-name="Titolo 1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Testo_20_nota_20_a_20_piè_20_di_20_pagina_20_Carattere" style:display-name="Testo nota a piè di pagina Carattere" style:family="text">
      <style:text-properties style:font-name="Tahoma" fo:font-size="10pt"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Piè_20_di_20_pagina_20_Carattere" style:display-name="Piè di pagina Carattere" style:family="text">
      <style:text-properties style:font-name="Tahoma" fo:font-size="12pt" style:font-name-asian="Times New Roman" style:font-size-asian="12pt" style:font-name-complex="Times New Roman" style:font-size-complex="10pt"/>
    </style:style>
    <style:style style:name="Intestazione_20_Carattere" style:display-name="Intestazione Carattere" style:family="text">
      <style:text-properties style:font-name="Times New Roman" fo:font-size="10pt" style:font-name-asian="Times New Roman" style:font-size-asian="10pt" style:font-name-complex="Times New Roman" style:font-size-complex="10pt"/>
    </style:style>
    <style:style style:name="Testo_20_fumetto_20_Carattere" style:display-name="Testo fumetto Carattere" style:family="text">
      <style:text-properties style:font-name="Tahoma" fo:font-size="8pt" style:font-name-asian="Times New Roman" style:font-size-asian="8pt" style:font-name-complex="Times New Roman" style:font-size-complex="10pt"/>
    </style:style>
    <style:style style:name="Rimando_20_commento" style:display-name="Rimando commento" style:family="text">
      <style:text-properties fo:font-size="8pt" style:font-size-asian="8pt" style:font-name-complex="Times New Roman"/>
    </style:style>
    <style:style style:name="Testo_20_commento_20_Carattere" style:display-name="Testo commento Carattere" style:family="text">
      <style:text-properties style:font-name="Tahoma" fo:font-size="10pt" style:font-name-asian="Times New Roman" style:font-size-asian="10pt" style:font-name-complex="Times New Roman" style:font-size-complex="10pt"/>
    </style:style>
    <style:style style:name="Soggetto_20_commento_20_Carattere" style:display-name="Soggetto commento Carattere" style:family="text">
      <style:text-properties style:font-name="Tahoma" fo:font-size="10pt" fo:font-weight="bold" style:font-name-asian="Times New Roman" style:font-size-asian="10pt" style:font-weight-asian="bold" style:font-name-complex="Times New Roman" style:font-size-complex="10pt"/>
    </style:style>
    <style:style style:name="Corpo_20_del_20_testo_20_2_20_Carattere" style:display-name="Corpo del testo 2 Carattere" style:family="text">
      <style:text-properties fo:color="#0000ff" style:font-name="Arial" fo:font-size="9pt" style:font-name-asian="Times New Roman" style:font-size-asian="9pt" style:font-name-complex="Times New Roman" style:font-size-complex="10pt"/>
    </style:style>
    <style:style style:name="Testo_20_nota_20_di_20_chiusura_20_Carattere" style:display-name="Testo nota di chiusura Carattere" style:family="text">
      <style:text-properties style:font-name="Tahoma" fo:font-size="10pt" style:font-name-asian="Times New Roman" style:font-size-asian="10pt" style:font-name-complex="Times New Roman" style:font-size-complex="10pt"/>
    </style:style>
    <style:style style:name="Endnote_20_Symbol" style:display-name="Endnote Symbol" style:family="text">
      <style:text-properties style:text-position="super 58%"/>
    </style:style>
    <style:style style:name="Quadretto_20_2_b0__20_Carattere" style:display-name="Quadretto 2° Carattere" style:family="text">
      <style:text-properties fo:color="#000000" fo:letter-spacing="0.002cm" style:font-name-asian="Arial" style:font-name-complex="Arial" style:font-weight-complex="bold"/>
    </style:style>
    <style:style style:name="Quadretto_20_3_b0__20_Carattere" style:display-name="Quadretto 3° Carattere" style:family="text">
      <style:text-properties fo:color="#000000" fo:letter-spacing="0.002cm" style:font-name-asian="Arial" style:font-name-complex="Arial"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prefix="l." style:num-format="1">
        <style:list-level-properties text:list-level-position-and-space-mode="label-alignment">
          <style:list-level-label-alignment text:label-followed-by="listtab"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7.4."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fo:text-indent="-0.635cm" fo:margin-left="2.575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fo:text-indent="-0.318cm" fo:margin-left="3.845cm"/>
        </style:list-level-properties>
      </text:list-level-style-number>
      <text:list-level-style-number text:level="4" text:style-name="WW8Num2ztrue" style:num-suffix="." style:num-format="1">
        <style:list-level-properties text:list-level-position-and-space-mode="label-alignment">
          <style:list-level-label-alignment text:label-followed-by="listtab" fo:text-indent="-0.635cm" fo:margin-left="5.11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fo:text-indent="-0.635cm" fo:margin-left="6.38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fo:text-indent="-0.318cm" fo:margin-left="7.655cm"/>
        </style:list-level-properties>
      </text:list-level-style-number>
      <text:list-level-style-number text:level="7" text:style-name="WW8Num2ztrue" style:num-suffix="." style:num-format="1">
        <style:list-level-properties text:list-level-position-and-space-mode="label-alignment">
          <style:list-level-label-alignment text:label-followed-by="listtab" fo:text-indent="-0.635cm" fo:margin-left="8.925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fo:text-indent="-0.635cm" fo:margin-left="10.195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6.2.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7.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21.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10.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6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6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l.2." style:num-format="1">
        <style:list-level-properties text:list-level-position-and-space-mode="label-alignment">
          <style:list-level-label-alignment text:label-followed-by="listtab" fo:text-indent="-0.635cm" fo:margin-left="3.133cm"/>
        </style:list-level-properties>
      </text:list-level-style-number>
      <text:list-level-style-bullet text:level="2" text:style-name="WW8Num7z1" style:num-suffix="."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6.3." style:num-format="1" text:start-value="3">
        <style:list-level-properties text:list-level-position-and-space-mode="label-alignment">
          <style:list-level-label-alignment text:label-followed-by="listtab" fo:text-indent="-0.635cm" fo:margin-left="0.885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15.3.1."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9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9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6.1.2." style:num-format="1">
        <style:list-level-properties text:list-level-position-and-space-mode="label-alignment">
          <style:list-level-label-alignment text:label-followed-by="listtab" fo:text-indent="-0.635cm" fo:margin-left="6.98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14.605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5.875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6.3.1."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fo:text-indent="-0.635cm" fo:margin-left="4.039cm"/>
        </style:list-level-properties>
      </text:list-level-style-number>
      <text:list-level-style-number text:level="3" text:style-name="WW8Num11ztrue" style:num-suffix="." style:num-format="1">
        <style:list-level-properties text:list-level-position-and-space-mode="label-alignment" fo:text-align="end">
          <style:list-level-label-alignment text:label-followed-by="listtab" fo:text-indent="-0.318cm" fo:margin-left="5.309cm"/>
        </style:list-level-properties>
      </text:list-level-style-number>
      <text:list-level-style-number text:level="4" text:style-name="WW8Num11ztrue" style:num-suffix="." style:num-format="1">
        <style:list-level-properties text:list-level-position-and-space-mode="label-alignment">
          <style:list-level-label-alignment text:label-followed-by="listtab" fo:text-indent="-0.635cm" fo:margin-left="6.579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fo:text-indent="-0.635cm" fo:margin-left="7.849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fo:text-indent="-0.318cm" fo:margin-left="9.119cm"/>
        </style:list-level-properties>
      </text:list-level-style-number>
      <text:list-level-style-number text:level="7" text:style-name="WW8Num11ztrue" style:num-suffix="." style:num-format="1">
        <style:list-level-properties text:list-level-position-and-space-mode="label-alignment">
          <style:list-level-label-alignment text:label-followed-by="listtab" fo:text-indent="-0.635cm" fo:margin-left="10.389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fo:text-indent="-0.635cm" fo:margin-left="11.659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fo:text-indent="-0.318cm" fo:margin-left="12.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6.1."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5.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3.133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9."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4.4."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13."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2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4.3."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7."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e."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23.3." style:num-format="1">
        <style:list-level-properties text:list-level-position-and-space-mode="label-alignment">
          <style:list-level-label-alignment text:label-followed-by="listtab" fo:text-indent="-0.635cm" fo:margin-left="7.514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fo:text-indent="-0.635cm" fo:margin-left="8.784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fo:text-indent="-0.318cm" fo:margin-left="10.054cm"/>
        </style:list-level-properties>
      </text:list-level-style-number>
      <text:list-level-style-number text:level="4" text:style-name="WW8Num23ztrue" style:num-suffix="." style:num-format="1">
        <style:list-level-properties text:list-level-position-and-space-mode="label-alignment">
          <style:list-level-label-alignment text:label-followed-by="listtab" fo:text-indent="-0.635cm" fo:margin-left="11.324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fo:text-indent="-0.635cm" fo:margin-left="12.594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fo:text-indent="-0.318cm" fo:margin-left="13.864cm"/>
        </style:list-level-properties>
      </text:list-level-style-number>
      <text:list-level-style-number text:level="7" text:style-name="WW8Num23ztrue" style:num-suffix="." style:num-format="1">
        <style:list-level-properties text:list-level-position-and-space-mode="label-alignment">
          <style:list-level-label-alignment text:label-followed-by="listtab" fo:text-indent="-0.635cm" fo:margin-left="15.134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fo:text-indent="-0.635cm" fo:margin-left="16.404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fo:text-indent="-0.318cm" fo:margin-left="17.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c." style:num-suffix=" "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16.3.2." style:num-format="1">
        <style:list-level-properties text:list-level-position-and-space-mode="label-alignment">
          <style:list-level-label-alignment text:label-followed-by="listtab" fo:text-indent="-0.635cm" fo:margin-left="3.752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fo:text-indent="-0.635cm" fo:margin-left="5.022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fo:text-indent="-0.318cm" fo:margin-left="6.292cm"/>
        </style:list-level-properties>
      </text:list-level-style-number>
      <text:list-level-style-number text:level="4" text:style-name="WW8Num25ztrue" style:num-suffix="." style:num-format="1">
        <style:list-level-properties text:list-level-position-and-space-mode="label-alignment">
          <style:list-level-label-alignment text:label-followed-by="listtab" fo:text-indent="-0.635cm" fo:margin-left="7.562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fo:text-indent="-0.635cm" fo:margin-left="8.832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fo:text-indent="-0.318cm" fo:margin-left="10.102cm"/>
        </style:list-level-properties>
      </text:list-level-style-number>
      <text:list-level-style-number text:level="7" text:style-name="WW8Num25ztrue" style:num-suffix="." style:num-format="1">
        <style:list-level-properties text:list-level-position-and-space-mode="label-alignment">
          <style:list-level-label-alignment text:label-followed-by="listtab" fo:text-indent="-0.635cm" fo:margin-left="11.372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fo:text-indent="-0.635cm" fo:margin-left="12.642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fo:text-indent="-0.318cm" fo:margin-left="13.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4.4." style:num-format="1">
        <style:list-level-properties text:list-level-position-and-space-mode="label-alignment">
          <style:list-level-label-alignment text:label-followed-by="listtab" fo:text-indent="-0.635cm" fo:margin-left="4.542cm"/>
        </style:list-level-properties>
      </text:list-level-style-number>
      <text:list-level-style-number text:level="2" text:style-name="WW8Num26z0" style:num-prefix="6.2." style:num-format="1">
        <style:list-level-properties text:list-level-position-and-space-mode="label-alignment">
          <style:list-level-label-alignment text:label-followed-by="listtab" fo:text-indent="-0.635cm" fo:margin-left="4.44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6z2"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6z2"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6z2"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6z2"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6z2"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6z2"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20.3."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27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27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14."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8z1"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8z1"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h."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6.3." style:num-suffix=".1" style:num-format="1" text:start-value="3">
        <style:list-level-properties text:list-level-position-and-space-mode="label-alignment">
          <style:list-level-label-alignment text:label-followed-by="listtab" fo:text-indent="-0.635cm" fo:margin-left="3.133cm"/>
        </style:list-level-properties>
      </text:list-level-style-number>
      <text:list-level-style-number text:level="2" text:style-name="WW8Num31ztrue" style:num-suffix="." style:num-format="a" style:num-letter-sync="true">
        <style:list-level-properties text:list-level-position-and-space-mode="label-alignment">
          <style:list-level-label-alignment text:label-followed-by="listtab" fo:text-indent="-0.635cm" fo:margin-left="4.787cm"/>
        </style:list-level-properties>
      </text:list-level-style-number>
      <text:list-level-style-number text:level="3" text:style-name="WW8Num31ztrue" style:num-suffix="." style:num-format="i">
        <style:list-level-properties text:list-level-position-and-space-mode="label-alignment" fo:text-align="end">
          <style:list-level-label-alignment text:label-followed-by="listtab" fo:text-indent="-0.318cm" fo:margin-left="6.057cm"/>
        </style:list-level-properties>
      </text:list-level-style-number>
      <text:list-level-style-number text:level="4" text:style-name="WW8Num31ztrue" style:num-suffix="." style:num-format="1">
        <style:list-level-properties text:list-level-position-and-space-mode="label-alignment">
          <style:list-level-label-alignment text:label-followed-by="listtab" fo:text-indent="-0.635cm" fo:margin-left="7.327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fo:text-indent="-0.635cm" fo:margin-left="8.597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fo:text-indent="-0.318cm" fo:margin-left="9.867cm"/>
        </style:list-level-properties>
      </text:list-level-style-number>
      <text:list-level-style-number text:level="7" text:style-name="WW8Num31ztrue" style:num-suffix="." style:num-format="1">
        <style:list-level-properties text:list-level-position-and-space-mode="label-alignment">
          <style:list-level-label-alignment text:label-followed-by="listtab" fo:text-indent="-0.635cm" fo:margin-left="11.137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fo:text-indent="-0.635cm" fo:margin-left="12.407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fo:text-indent="-0.318cm" fo:margin-left="13.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6.3."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true"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13.3." style:num-format="1">
        <style:list-level-properties text:list-level-position-and-space-mode="label-alignment">
          <style:list-level-label-alignment text:label-followed-by="listtab" fo:text-indent="-0.635cm" fo:margin-left="3.90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5.177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318cm" fo:margin-left="6.447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635cm" fo:margin-left="7.717cm"/>
        </style:list-level-properties>
      </text:list-level-style-number>
      <text:list-level-style-number text:level="5" text:style-name="WW8Num33z1" style:num-suffix="." style:num-format="a" style:num-letter-sync="true">
        <style:list-level-properties text:list-level-position-and-space-mode="label-alignment">
          <style:list-level-label-alignment text:label-followed-by="listtab" fo:text-indent="-0.635cm" fo:margin-left="8.987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318cm" fo:margin-left="10.257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635cm" fo:margin-left="11.527cm"/>
        </style:list-level-properties>
      </text:list-level-style-number>
      <text:list-level-style-number text:level="8" text:style-name="WW8Num33z1" style:num-suffix="." style:num-format="a" style:num-letter-sync="true">
        <style:list-level-properties text:list-level-position-and-space-mode="label-alignment">
          <style:list-level-label-alignment text:label-followed-by="listtab" fo:text-indent="-0.635cm" fo:margin-left="12.797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318cm" fo:margin-left="14.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12.5."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34ztrue"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34ztrue"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18."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1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i."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true"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38ztrue"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38ztrue"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38ztrue"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38ztrue"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38ztrue"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2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18.3."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40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40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20.2."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41ztrue"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41ztrue"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8.3." style:num-format="1">
        <style:list-level-properties text:list-level-position-and-space-mode="label-alignment">
          <style:list-level-label-alignment text:label-followed-by="listtab" fo:text-indent="-0.635cm" fo:margin-left="6.985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4" text:style-name="WW8Num43ztrue"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7" text:style-name="WW8Num43ztrue" style:num-suffix="." style:num-format="1">
        <style:list-level-properties text:list-level-position-and-space-mode="label-alignment">
          <style:list-level-label-alignment text:label-followed-by="listtab" fo:text-indent="-0.635cm" fo:margin-left="14.605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fo:text-indent="-0.635cm" fo:margin-left="15.875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fo:text-indent="-0.318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f."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44z1"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44z1"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17."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l.2.2." style:num-format="1">
        <style:list-level-properties text:list-level-position-and-space-mode="label-alignment" fo:text-align="end">
          <style:list-level-label-alignment text:label-followed-by="listtab" fo:text-indent="-0.635cm" fo:margin-left="5.652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6.922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318cm" fo:margin-left="8.192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635cm" fo:margin-left="9.462cm"/>
        </style:list-level-properties>
      </text:list-level-style-number>
      <text:list-level-style-number text:level="5" text:style-name="WW8Num46z1" style:num-suffix="." style:num-format="a" style:num-letter-sync="true">
        <style:list-level-properties text:list-level-position-and-space-mode="label-alignment">
          <style:list-level-label-alignment text:label-followed-by="listtab" fo:text-indent="-0.635cm" fo:margin-left="10.732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318cm" fo:margin-left="12.002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635cm" fo:margin-left="13.272cm"/>
        </style:list-level-properties>
      </text:list-level-style-number>
      <text:list-level-style-number text:level="8" text:style-name="WW8Num46z1" style:num-suffix="." style:num-format="a" style:num-letter-sync="true">
        <style:list-level-properties text:list-level-position-and-space-mode="label-alignment">
          <style:list-level-label-alignment text:label-followed-by="listtab" fo:text-indent="-0.635cm" fo:margin-left="14.542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318cm" fo:margin-left="15.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4."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48z1"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48z1"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48z1"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48z1"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9.5."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49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49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22.7."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50z1"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50z1"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50z1"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50z1"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50z1"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50z1"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50z1"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22.2."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51ztrue"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51ztrue"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51ztrue"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51ztrue"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51ztrue"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51ztrue"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51ztrue"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51ztrue"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1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15."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53z1"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g."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16.3.1." style:num-format="1">
        <style:list-level-properties text:list-level-position-and-space-mode="label-alignment">
          <style:list-level-label-alignment text:label-followed-by="listtab" fo:text-indent="-0.635cm" fo:margin-left="3.752cm"/>
        </style:list-level-properties>
      </text:list-level-style-number>
      <text:list-level-style-number text:level="2" text:style-name="WW8Num55ztrue" style:num-suffix="." style:num-format="a" style:num-letter-sync="true">
        <style:list-level-properties text:list-level-position-and-space-mode="label-alignment">
          <style:list-level-label-alignment text:label-followed-by="listtab" fo:text-indent="-0.635cm" fo:margin-left="5.022cm"/>
        </style:list-level-properties>
      </text:list-level-style-number>
      <text:list-level-style-number text:level="3" text:style-name="WW8Num55ztrue" style:num-suffix="." style:num-format="i">
        <style:list-level-properties text:list-level-position-and-space-mode="label-alignment" fo:text-align="end">
          <style:list-level-label-alignment text:label-followed-by="listtab" fo:text-indent="-0.318cm" fo:margin-left="6.292cm"/>
        </style:list-level-properties>
      </text:list-level-style-number>
      <text:list-level-style-number text:level="4" text:style-name="WW8Num55ztrue" style:num-suffix="." style:num-format="1">
        <style:list-level-properties text:list-level-position-and-space-mode="label-alignment">
          <style:list-level-label-alignment text:label-followed-by="listtab" fo:text-indent="-0.635cm" fo:margin-left="7.562cm"/>
        </style:list-level-properties>
      </text:list-level-style-number>
      <text:list-level-style-number text:level="5" text:style-name="WW8Num55ztrue" style:num-suffix="." style:num-format="a" style:num-letter-sync="true">
        <style:list-level-properties text:list-level-position-and-space-mode="label-alignment">
          <style:list-level-label-alignment text:label-followed-by="listtab" fo:text-indent="-0.635cm" fo:margin-left="8.832cm"/>
        </style:list-level-properties>
      </text:list-level-style-number>
      <text:list-level-style-number text:level="6" text:style-name="WW8Num55ztrue" style:num-suffix="." style:num-format="i">
        <style:list-level-properties text:list-level-position-and-space-mode="label-alignment" fo:text-align="end">
          <style:list-level-label-alignment text:label-followed-by="listtab" fo:text-indent="-0.318cm" fo:margin-left="10.102cm"/>
        </style:list-level-properties>
      </text:list-level-style-number>
      <text:list-level-style-number text:level="7" text:style-name="WW8Num55ztrue" style:num-suffix="." style:num-format="1">
        <style:list-level-properties text:list-level-position-and-space-mode="label-alignment">
          <style:list-level-label-alignment text:label-followed-by="listtab" fo:text-indent="-0.635cm" fo:margin-left="11.372cm"/>
        </style:list-level-properties>
      </text:list-level-style-number>
      <text:list-level-style-number text:level="8" text:style-name="WW8Num55ztrue" style:num-suffix="." style:num-format="a" style:num-letter-sync="true">
        <style:list-level-properties text:list-level-position-and-space-mode="label-alignment">
          <style:list-level-label-alignment text:label-followed-by="listtab" fo:text-indent="-0.635cm" fo:margin-left="12.642cm"/>
        </style:list-level-properties>
      </text:list-level-style-number>
      <text:list-level-style-number text:level="9" text:style-name="WW8Num55ztrue" style:num-suffix="." style:num-format="i">
        <style:list-level-properties text:list-level-position-and-space-mode="label-alignment" fo:text-align="end">
          <style:list-level-label-alignment text:label-followed-by="listtab" fo:text-indent="-0.318cm" fo:margin-left="13.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8.2." style:num-format="1">
        <style:list-level-properties text:list-level-position-and-space-mode="label-alignment">
          <style:list-level-label-alignment text:label-followed-by="listtab" fo:text-indent="-0.635cm" fo:margin-left="4.63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text:style-name="WW8Num56z1"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text:style-name="WW8Num56z1"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text:style-name="WW8Num56z1"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text:style-name="WW8Num56z1"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text:style-name="WW8Num56z1"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text:style-name="WW8Num56z1"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text:style-name="WW8Num56z1"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16."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57z1"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57z1"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11.2." style:num-format="1">
        <style:list-level-properties text:list-level-position-and-space-mode="label-alignment">
          <style:list-level-label-alignment text:label-followed-by="listtab" fo:text-indent="-0.635cm" fo:margin-left="2.884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4.154cm"/>
        </style:list-level-properties>
      </text:list-level-style-number>
      <text:list-level-style-number text:level="3" text:style-name="WW8Num58z1" style:num-suffix="." style:num-format="i">
        <style:list-level-properties text:list-level-position-and-space-mode="label-alignment" fo:text-align="end">
          <style:list-level-label-alignment text:label-followed-by="listtab" fo:text-indent="-0.318cm" fo:margin-left="5.424cm"/>
        </style:list-level-properties>
      </text:list-level-style-number>
      <text:list-level-style-number text:level="4" text:style-name="WW8Num58z1" style:num-suffix="." style:num-format="1">
        <style:list-level-properties text:list-level-position-and-space-mode="label-alignment">
          <style:list-level-label-alignment text:label-followed-by="listtab" fo:text-indent="-0.635cm" fo:margin-left="6.694cm"/>
        </style:list-level-properties>
      </text:list-level-style-number>
      <text:list-level-style-number text:level="5" text:style-name="WW8Num58z1" style:num-suffix="." style:num-format="a" style:num-letter-sync="true">
        <style:list-level-properties text:list-level-position-and-space-mode="label-alignment">
          <style:list-level-label-alignment text:label-followed-by="listtab" fo:text-indent="-0.635cm" fo:margin-left="7.964cm"/>
        </style:list-level-properties>
      </text:list-level-style-number>
      <text:list-level-style-number text:level="6" text:style-name="WW8Num58z1" style:num-suffix="." style:num-format="i">
        <style:list-level-properties text:list-level-position-and-space-mode="label-alignment" fo:text-align="end">
          <style:list-level-label-alignment text:label-followed-by="listtab" fo:text-indent="-0.318cm" fo:margin-left="9.234cm"/>
        </style:list-level-properties>
      </text:list-level-style-number>
      <text:list-level-style-number text:level="7" text:style-name="WW8Num58z1" style:num-suffix="." style:num-format="1">
        <style:list-level-properties text:list-level-position-and-space-mode="label-alignment">
          <style:list-level-label-alignment text:label-followed-by="listtab" fo:text-indent="-0.635cm" fo:margin-left="10.504cm"/>
        </style:list-level-properties>
      </text:list-level-style-number>
      <text:list-level-style-number text:level="8" text:style-name="WW8Num58z1" style:num-suffix="." style:num-format="a" style:num-letter-sync="true">
        <style:list-level-properties text:list-level-position-and-space-mode="label-alignment">
          <style:list-level-label-alignment text:label-followed-by="listtab" fo:text-indent="-0.635cm" fo:margin-left="11.774cm"/>
        </style:list-level-properties>
      </text:list-level-style-number>
      <text:list-level-style-number text:level="9" text:style-name="WW8Num58z1" style:num-suffix="." style:num-format="i">
        <style:list-level-properties text:list-level-position-and-space-mode="label-alignment" fo:text-align="end">
          <style:list-level-label-alignment text:label-followed-by="listtab" fo:text-indent="-0.318cm" fo:margin-left="13.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1." style:num-format="1">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5.2.8."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text:style-name="WW8Num60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text:style-name="WW8Num60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text:style-name="WW8Num60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text:style-name="WW8Num60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text:style-name="WW8Num60z1"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text:style-name="WW8Num60z1"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text:style-name="WW8Num60z1"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f.(1-2)."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61z1"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61z1"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61z1"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61z1"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61z1"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61z1"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61z1"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g.2.2."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63ztrue"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63ztrue"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63ztrue"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63ztrue"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63ztrue"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63ztrue"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63ztrue"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63ztrue"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g.2.1."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64ztrue"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64ztrue"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64ztrue"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64ztrue"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64ztrue"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64ztrue"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64ztrue"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64ztrue"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11."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65z1"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65z1"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65z1"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65z1"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65z1"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65z1"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65z1"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6.3." style:num-suffix=".1" style:num-format="1" text:start-value="2">
        <style:list-level-properties text:list-level-position-and-space-mode="label-alignment">
          <style:list-level-label-alignment text:label-followed-by="listtab" fo:text-indent="-0.635cm" fo:margin-left="3.133cm"/>
        </style:list-level-properties>
      </text:list-level-style-number>
      <text:list-level-style-number text:level="2" text:style-name="WW8Num66ztrue" style:num-suffix="." style:num-format="a" style:num-letter-sync="true">
        <style:list-level-properties text:list-level-position-and-space-mode="label-alignment">
          <style:list-level-label-alignment text:label-followed-by="listtab" fo:text-indent="-0.635cm" fo:margin-left="1.228cm"/>
        </style:list-level-properties>
      </text:list-level-style-number>
      <text:list-level-style-number text:level="3" text:style-name="WW8Num66ztrue" style:num-suffix="." style:num-format="i">
        <style:list-level-properties text:list-level-position-and-space-mode="label-alignment" fo:text-align="end">
          <style:list-level-label-alignment text:label-followed-by="listtab" fo:text-indent="-0.318cm" fo:margin-left="2.498cm"/>
        </style:list-level-properties>
      </text:list-level-style-number>
      <text:list-level-style-number text:level="4" text:style-name="WW8Num66ztrue"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5" text:style-name="WW8Num66ztrue"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6" text:style-name="WW8Num66ztrue"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7" text:style-name="WW8Num66ztrue"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8" text:style-name="WW8Num66ztrue"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9" text:style-name="WW8Num66ztrue"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8."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67z1"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67z1"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67z1"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67z1"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67z1"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67z1"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67z1"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5."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text:style-name="WW8Num6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text:style-name="WW8Num6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text:style-name="WW8Num6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text:style-name="WW8Num6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text:style-name="WW8Num69z1"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text:style-name="WW8Num69z1"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text:style-name="WW8Num69z1"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prefix="15.3.3."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70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70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70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70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70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70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70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70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prefix="1." style:num-format="1">
        <style:list-level-properties text:list-level-position-and-space-mode="label-alignment" fo:text-align="end">
          <style:list-level-label-alignment text:label-followed-by="listtab" fo:text-indent="-0.635cm" fo:margin-left="1.386cm"/>
        </style:list-level-properties>
      </text:list-level-style-number>
      <text:list-level-style-number text:level="2" text:style-name="WW8Num7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6.3."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7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l.2.2.2." style:num-format="1">
        <style:list-level-properties text:list-level-position-and-space-mode="label-alignment">
          <style:list-level-label-alignment text:label-followed-by="listtab" fo:text-indent="-0.635cm" fo:margin-left="6.287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fo:text-indent="-0.635cm" fo:margin-left="7.557cm"/>
        </style:list-level-properties>
      </text:list-level-style-number>
      <text:list-level-style-number text:level="3" text:style-name="WW8Num74z1" style:num-suffix="." style:num-format="i">
        <style:list-level-properties text:list-level-position-and-space-mode="label-alignment" fo:text-align="end">
          <style:list-level-label-alignment text:label-followed-by="listtab" fo:text-indent="-0.318cm" fo:margin-left="8.827cm"/>
        </style:list-level-properties>
      </text:list-level-style-number>
      <text:list-level-style-number text:level="4" text:style-name="WW8Num74z1" style:num-suffix="." style:num-format="1">
        <style:list-level-properties text:list-level-position-and-space-mode="label-alignment">
          <style:list-level-label-alignment text:label-followed-by="listtab" fo:text-indent="-0.635cm" fo:margin-left="10.097cm"/>
        </style:list-level-properties>
      </text:list-level-style-number>
      <text:list-level-style-number text:level="5" text:style-name="WW8Num74z1" style:num-suffix="." style:num-format="a" style:num-letter-sync="true">
        <style:list-level-properties text:list-level-position-and-space-mode="label-alignment">
          <style:list-level-label-alignment text:label-followed-by="listtab" fo:text-indent="-0.635cm" fo:margin-left="11.367cm"/>
        </style:list-level-properties>
      </text:list-level-style-number>
      <text:list-level-style-number text:level="6" text:style-name="WW8Num74z1" style:num-suffix="." style:num-format="i">
        <style:list-level-properties text:list-level-position-and-space-mode="label-alignment" fo:text-align="end">
          <style:list-level-label-alignment text:label-followed-by="listtab" fo:text-indent="-0.318cm" fo:margin-left="12.637cm"/>
        </style:list-level-properties>
      </text:list-level-style-number>
      <text:list-level-style-number text:level="7" text:style-name="WW8Num74z1" style:num-suffix="." style:num-format="1">
        <style:list-level-properties text:list-level-position-and-space-mode="label-alignment">
          <style:list-level-label-alignment text:label-followed-by="listtab" fo:text-indent="-0.635cm" fo:margin-left="13.907cm"/>
        </style:list-level-properties>
      </text:list-level-style-number>
      <text:list-level-style-number text:level="8" text:style-name="WW8Num74z1" style:num-suffix="." style:num-format="a" style:num-letter-sync="true">
        <style:list-level-properties text:list-level-position-and-space-mode="label-alignment">
          <style:list-level-label-alignment text:label-followed-by="listtab" fo:text-indent="-0.635cm" fo:margin-left="15.177cm"/>
        </style:list-level-properties>
      </text:list-level-style-number>
      <text:list-level-style-number text:level="9" text:style-name="WW8Num74z1" style:num-suffix="." style:num-format="i">
        <style:list-level-properties text:list-level-position-and-space-mode="label-alignment" fo:text-align="end">
          <style:list-level-label-alignment text:label-followed-by="listtab" fo:text-indent="-0.318cm" fo:margin-left="16.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10."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75z1"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75z1"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75z1"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75z1"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75z1"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75z1"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75z1"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3" text:style-name="WW8Num76z2" style:num-prefix="c." style:num-suffix=" "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6z3" style:num-prefix="c.7." style:num-suffix=" "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WW8Num76z4" style:num-suffix="." text:bullet-char="">
        <style:list-level-properties text:list-level-position-and-space-mode="label-alignment">
          <style:list-level-label-alignment text:label-followed-by="listtab" fo:text-indent="-1.138cm" fo:margin-left="6.218cm"/>
        </style:list-level-properties>
        <style:text-properties style:font-name="Wingdings"/>
      </text:list-level-style-bullet>
      <text:list-level-style-bullet text:level="6" text:style-name="WW8Num76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prefix="g.2.3." style:num-format="1">
        <style:list-level-properties text:list-level-position-and-space-mode="label-alignment">
          <style:list-level-label-alignment text:label-followed-by="listtab" fo:text-indent="-0.635cm" fo:margin-left="5.01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6.287cm"/>
        </style:list-level-properties>
      </text:list-level-style-number>
      <text:list-level-style-number text:level="3" text:style-name="WW8Num77z1" style:num-suffix="." style:num-format="i">
        <style:list-level-properties text:list-level-position-and-space-mode="label-alignment" fo:text-align="end">
          <style:list-level-label-alignment text:label-followed-by="listtab" fo:text-indent="-0.318cm" fo:margin-left="7.557cm"/>
        </style:list-level-properties>
      </text:list-level-style-number>
      <text:list-level-style-number text:level="4" text:style-name="WW8Num77z1" style:num-suffix="." style:num-format="1">
        <style:list-level-properties text:list-level-position-and-space-mode="label-alignment">
          <style:list-level-label-alignment text:label-followed-by="listtab" fo:text-indent="-0.635cm" fo:margin-left="8.827cm"/>
        </style:list-level-properties>
      </text:list-level-style-number>
      <text:list-level-style-number text:level="5" text:style-name="WW8Num77z1" style:num-suffix="." style:num-format="a" style:num-letter-sync="true">
        <style:list-level-properties text:list-level-position-and-space-mode="label-alignment">
          <style:list-level-label-alignment text:label-followed-by="listtab" fo:text-indent="-0.635cm" fo:margin-left="10.097cm"/>
        </style:list-level-properties>
      </text:list-level-style-number>
      <text:list-level-style-number text:level="6" text:style-name="WW8Num77z1" style:num-suffix="." style:num-format="i">
        <style:list-level-properties text:list-level-position-and-space-mode="label-alignment" fo:text-align="end">
          <style:list-level-label-alignment text:label-followed-by="listtab" fo:text-indent="-0.318cm" fo:margin-left="11.367cm"/>
        </style:list-level-properties>
      </text:list-level-style-number>
      <text:list-level-style-number text:level="7" text:style-name="WW8Num77z1" style:num-suffix="." style:num-format="1">
        <style:list-level-properties text:list-level-position-and-space-mode="label-alignment">
          <style:list-level-label-alignment text:label-followed-by="listtab" fo:text-indent="-0.635cm" fo:margin-left="12.637cm"/>
        </style:list-level-properties>
      </text:list-level-style-number>
      <text:list-level-style-number text:level="8" text:style-name="WW8Num77z1" style:num-suffix="." style:num-format="a" style:num-letter-sync="true">
        <style:list-level-properties text:list-level-position-and-space-mode="label-alignment">
          <style:list-level-label-alignment text:label-followed-by="listtab" fo:text-indent="-0.635cm" fo:margin-left="13.907cm"/>
        </style:list-level-properties>
      </text:list-level-style-number>
      <text:list-level-style-number text:level="9" text:style-name="WW8Num77z1" style:num-suffix="." style:num-format="i">
        <style:list-level-properties text:list-level-position-and-space-mode="label-alignment" fo:text-align="end">
          <style:list-level-label-alignment text:label-followed-by="listtab" fo:text-indent="-0.318cm" fo:margin-left="15.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2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prefix="17.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79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79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79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79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79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79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79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79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14."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80ztru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80ztrue"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80ztrue"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80ztrue"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80ztrue"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80ztrue"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80ztrue"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80ztrue"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9."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81ztrue"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81ztrue"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81ztrue"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81ztrue"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81ztrue"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81ztrue"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81ztrue"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81ztrue"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prefix="15.3.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82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82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82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82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82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82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82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82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20.2."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83z1"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83z1"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83z1"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83z1"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83z1"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83z1"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83z1"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prefix="22.3."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84ztrue"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84ztrue"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84ztrue"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84ztrue"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84ztrue"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84ztrue"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84ztrue"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84ztrue"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b." style:num-suffix=" " style:num-format="1">
        <style:list-level-properties text:list-level-position-and-space-mode="label-alignment">
          <style:list-level-label-alignment text:label-followed-by="listtab" fo:text-indent="-0.635cm" fo:margin-left="2.768cm"/>
        </style:list-level-properties>
      </text:list-level-style-number>
      <text:list-level-style-bullet text:level="2" text:style-name="WW8Num85z1" style:num-suffix="." text:bullet-char="o">
        <style:list-level-properties text:list-level-position-and-space-mode="label-alignment">
          <style:list-level-label-alignment text:label-followed-by="listtab" fo:text-indent="-0.635cm" fo:margin-left="4.038cm"/>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635cm" fo:margin-left="7.848cm"/>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635cm" fo:margin-left="11.658cm"/>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7z4" style:num-prefix="l.2.1."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8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prefix="13."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88ztru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88ztrue"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88z0" style:num-prefix="13.2."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88ztrue"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88ztrue"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88ztrue"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88ztrue"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88ztrue"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c."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89ztrue"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89ztrue"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89ztrue"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89ztrue"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89ztrue"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89ztrue"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89ztrue"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89ztrue"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prefix="5.2.8.2." style:num-format="1">
        <style:list-level-properties text:list-level-position-and-space-mode="label-alignment">
          <style:list-level-label-alignment text:label-followed-by="listtab" fo:text-indent="-0.635cm" fo:margin-left="6.772cm"/>
        </style:list-level-properties>
      </text:list-level-style-number>
      <text:list-level-style-number text:level="2" text:style-name="WW8Num90ztrue" style:num-suffix="." style:num-format="a" style:num-letter-sync="true">
        <style:list-level-properties text:list-level-position-and-space-mode="label-alignment">
          <style:list-level-label-alignment text:label-followed-by="listtab" fo:text-indent="-0.635cm" fo:margin-left="8.042cm"/>
        </style:list-level-properties>
      </text:list-level-style-number>
      <text:list-level-style-number text:level="3" text:style-name="WW8Num90ztrue" style:num-suffix="." style:num-format="i">
        <style:list-level-properties text:list-level-position-and-space-mode="label-alignment" fo:text-align="end">
          <style:list-level-label-alignment text:label-followed-by="listtab" fo:text-indent="-0.318cm" fo:margin-left="9.312cm"/>
        </style:list-level-properties>
      </text:list-level-style-number>
      <text:list-level-style-number text:level="4" text:style-name="WW8Num90ztrue" style:num-suffix="." style:num-format="1">
        <style:list-level-properties text:list-level-position-and-space-mode="label-alignment">
          <style:list-level-label-alignment text:label-followed-by="listtab" fo:text-indent="-0.635cm" fo:margin-left="10.582cm"/>
        </style:list-level-properties>
      </text:list-level-style-number>
      <text:list-level-style-number text:level="5" text:style-name="WW8Num90ztrue" style:num-suffix="." style:num-format="a" style:num-letter-sync="true">
        <style:list-level-properties text:list-level-position-and-space-mode="label-alignment">
          <style:list-level-label-alignment text:label-followed-by="listtab" fo:text-indent="-0.635cm" fo:margin-left="11.852cm"/>
        </style:list-level-properties>
      </text:list-level-style-number>
      <text:list-level-style-number text:level="6" text:style-name="WW8Num90ztrue" style:num-suffix="." style:num-format="i">
        <style:list-level-properties text:list-level-position-and-space-mode="label-alignment" fo:text-align="end">
          <style:list-level-label-alignment text:label-followed-by="listtab" fo:text-indent="-0.318cm" fo:margin-left="13.122cm"/>
        </style:list-level-properties>
      </text:list-level-style-number>
      <text:list-level-style-number text:level="7" text:style-name="WW8Num90ztrue" style:num-suffix="." style:num-format="1">
        <style:list-level-properties text:list-level-position-and-space-mode="label-alignment">
          <style:list-level-label-alignment text:label-followed-by="listtab" fo:text-indent="-0.635cm" fo:margin-left="14.392cm"/>
        </style:list-level-properties>
      </text:list-level-style-number>
      <text:list-level-style-number text:level="8" text:style-name="WW8Num90ztrue" style:num-suffix="." style:num-format="a" style:num-letter-sync="true">
        <style:list-level-properties text:list-level-position-and-space-mode="label-alignment">
          <style:list-level-label-alignment text:label-followed-by="listtab" fo:text-indent="-0.635cm" fo:margin-left="15.662cm"/>
        </style:list-level-properties>
      </text:list-level-style-number>
      <text:list-level-style-number text:level="9" text:style-name="WW8Num90ztrue" style:num-suffix="." style:num-format="i">
        <style:list-level-properties text:list-level-position-and-space-mode="label-alignment" fo:text-align="end">
          <style:list-level-label-alignment text:label-followed-by="listtab" fo:text-indent="-0.318cm" fo:margin-left="1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prefix="12.6."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91ztrue"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91ztrue"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91ztrue"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91ztrue"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91ztrue"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91ztrue"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91ztrue"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91ztrue"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prefix="9.3."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92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92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92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92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92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92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92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92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prefix="23.2.2." style:num-format="1">
        <style:list-level-properties text:list-level-position-and-space-mode="label-alignment">
          <style:list-level-label-alignment text:label-followed-by="listtab" fo:text-indent="-0.635cm" fo:margin-left="6.265cm"/>
        </style:list-level-properties>
      </text:list-level-style-number>
      <text:list-level-style-number text:level="2" text:style-name="WW8Num94ztrue" style:num-suffix="." style:num-format="a" style:num-letter-sync="true">
        <style:list-level-properties text:list-level-position-and-space-mode="label-alignment">
          <style:list-level-label-alignment text:label-followed-by="listtab" fo:text-indent="-0.635cm" fo:margin-left="7.535cm"/>
        </style:list-level-properties>
      </text:list-level-style-number>
      <text:list-level-style-number text:level="3" text:style-name="WW8Num94ztrue" style:num-suffix="." style:num-format="i">
        <style:list-level-properties text:list-level-position-and-space-mode="label-alignment" fo:text-align="end">
          <style:list-level-label-alignment text:label-followed-by="listtab" fo:text-indent="-0.318cm" fo:margin-left="8.805cm"/>
        </style:list-level-properties>
      </text:list-level-style-number>
      <text:list-level-style-number text:level="4" text:style-name="WW8Num94ztrue" style:num-suffix="." style:num-format="1">
        <style:list-level-properties text:list-level-position-and-space-mode="label-alignment">
          <style:list-level-label-alignment text:label-followed-by="listtab" fo:text-indent="-0.635cm" fo:margin-left="10.075cm"/>
        </style:list-level-properties>
      </text:list-level-style-number>
      <text:list-level-style-number text:level="5" text:style-name="WW8Num94ztrue" style:num-suffix="." style:num-format="a" style:num-letter-sync="true">
        <style:list-level-properties text:list-level-position-and-space-mode="label-alignment">
          <style:list-level-label-alignment text:label-followed-by="listtab" fo:text-indent="-0.635cm" fo:margin-left="11.345cm"/>
        </style:list-level-properties>
      </text:list-level-style-number>
      <text:list-level-style-number text:level="6" text:style-name="WW8Num94ztrue" style:num-suffix="." style:num-format="i">
        <style:list-level-properties text:list-level-position-and-space-mode="label-alignment" fo:text-align="end">
          <style:list-level-label-alignment text:label-followed-by="listtab" fo:text-indent="-0.318cm" fo:margin-left="12.615cm"/>
        </style:list-level-properties>
      </text:list-level-style-number>
      <text:list-level-style-number text:level="7" text:style-name="WW8Num94ztrue" style:num-suffix="." style:num-format="1">
        <style:list-level-properties text:list-level-position-and-space-mode="label-alignment">
          <style:list-level-label-alignment text:label-followed-by="listtab" fo:text-indent="-0.635cm" fo:margin-left="13.885cm"/>
        </style:list-level-properties>
      </text:list-level-style-number>
      <text:list-level-style-number text:level="8" text:style-name="WW8Num94ztrue" style:num-suffix="." style:num-format="a" style:num-letter-sync="true">
        <style:list-level-properties text:list-level-position-and-space-mode="label-alignment">
          <style:list-level-label-alignment text:label-followed-by="listtab" fo:text-indent="-0.635cm" fo:margin-left="15.155cm"/>
        </style:list-level-properties>
      </text:list-level-style-number>
      <text:list-level-style-number text:level="9" text:style-name="WW8Num94ztrue" style:num-suffix="." style:num-format="i">
        <style:list-level-properties text:list-level-position-and-space-mode="label-alignment" fo:text-align="end">
          <style:list-level-label-alignment text:label-followed-by="listtab" fo:text-indent="-0.318cm" fo:margin-left="16.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prefix="15.3."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95ztrue"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95ztrue"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95ztrue"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95ztrue"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95ztrue"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95ztrue"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95ztrue"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95ztrue"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8.5cm" style:type="center"/>
          <style:tab-stop style:position="17cm" style:type="right"/>
        </style:tab-stops>
      </style:paragraph-properties>
    </style:style>
    <style:style style:name="MP2" style:family="paragraph" style:parent-style-name="Footer">
      <style:paragraph-properties fo:text-align="end" style:justify-single-word="false"/>
      <style:text-properties fo:font-size="9pt" style:font-size-asian="9pt"/>
    </style:style>
    <style:page-layout style:name="Mpm1">
      <style:page-layout-properties fo:page-width="21.001cm" fo:page-height="29.7cm" style:num-format="1" style:print-orientation="portrait" fo:margin-top="2.251cm" fo:margin-bottom="0.432cm" fo:margin-left="1.25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68cm" fo:margin-top="1.469cm" style:dynamic-spacing="true"/>
      </style:footer-style>
    </style:page-layout>
    <style:page-layout style:name="Mpm2">
      <style:page-layout-properties fo:page-width="21.001cm" fo:page-height="29.7cm" style:num-format="1" style:print-orientation="portrait" fo:margin-top="2.251cm" fo:margin-bottom="2cm" fo:margin-left="1.25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1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text:page-number text:select-page="current">2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emorfuni</meta:initial-creator>
    <meta:creation-date>2017-06-28T12:25:00</meta:creation-date>
    <dc:date>2017-06-28T12:34:52.15</dc:date>
    <meta:editing-cycles>3</meta:editing-cycles>
    <meta:editing-duration>PT4M</meta:editing-duration>
    <meta:document-statistic meta:table-count="56" meta:image-count="0" meta:object-count="0" meta:page-count="27" meta:paragraph-count="789" meta:word-count="8350" meta:character-count="62434" meta:non-whitespace-character-count="53926"/>
    <meta:generator>LibreOffice/4.0.4.2$Windows_x86 LibreOffice_project/9e9821abd0ffdbc09cd8c52eaa574fa09eb08f2</meta:generator>
  </office:meta>
</office:document-meta>
</file>